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rsid="001ed744" officeooo:paragraph-rsid="00202d06"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rsid="001ed744" officeooo:paragraph-rsid="0020f5db"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rsid="001ed744" officeooo:paragraph-rsid="004dc1e7"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fo:font-weight="bold" officeooo:rsid="001ed744" officeooo:paragraph-rsid="0020f5db"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officeooo:rsid="001ed744" officeooo:paragraph-rsid="00202d06"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bold" officeooo:rsid="002e5e16" officeooo:paragraph-rsid="00324f34"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officeooo:rsid="0033c9fa" officeooo:paragraph-rsid="0033c9fa"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Times New Roman" fo:font-size="12pt" fo:font-weight="bold" officeooo:rsid="0033c9fa" officeooo:paragraph-rsid="003c89ab"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officeooo:rsid="0033c9fa" officeooo:paragraph-rsid="003d4ddb"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style:font-name="Times New Roman" fo:font-size="12pt" fo:font-weight="bold" officeooo:rsid="0033c9fa" officeooo:paragraph-rsid="0041ef43"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officeooo:rsid="0033c9fa" officeooo:paragraph-rsid="004318ce"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officeooo:rsid="0033c9fa" officeooo:paragraph-rsid="00443245"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33c9fa" officeooo:paragraph-rsid="004f65b9" style:font-size-asian="12pt" style:font-weight-asian="bold" style:font-size-complex="12pt" style:font-weight-complex="bold"/>
    </style:style>
    <style:style style:name="P14" style:family="paragraph" style:parent-style-name="Standard">
      <style:paragraph-properties fo:line-height="150%"/>
      <style:text-properties style:font-name="Times New Roman" fo:font-size="12pt" fo:font-weight="bold" officeooo:rsid="004c7c59" officeooo:paragraph-rsid="004c7c59"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officeooo:rsid="0033c9fa" officeooo:paragraph-rsid="0033c9fa" style:font-size-asian="10.5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normal" officeooo:rsid="001ed744" officeooo:paragraph-rsid="0020f5db"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font-name="Times New Roman" fo:font-size="12pt" fo:font-weight="normal" officeooo:rsid="001ed744" officeooo:paragraph-rsid="002af800"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font-weight="normal" officeooo:rsid="001ed744" officeooo:paragraph-rsid="005002b7"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normal" officeooo:rsid="004931d6" officeooo:paragraph-rsid="004984b8"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properties style:font-name="Times New Roman" fo:font-size="12pt" fo:font-weight="normal" officeooo:rsid="0049adb2" officeooo:paragraph-rsid="0049e236"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2pt" fo:font-weight="normal" officeooo:rsid="0049adb2" officeooo:paragraph-rsid="0052c0b1"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properties style:font-name="Times New Roman" fo:font-size="12pt" fo:font-weight="normal" officeooo:rsid="002b898c" officeooo:paragraph-rsid="002c9795"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Times New Roman" fo:font-size="12pt" fo:font-weight="normal" officeooo:rsid="002b898c" officeooo:paragraph-rsid="004dc877"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ext-properties style:font-name="Times New Roman" fo:font-size="12pt" fo:font-weight="normal" officeooo:rsid="002e5e16" officeooo:paragraph-rsid="00324f34"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properties style:font-name="Times New Roman" fo:font-size="12pt" fo:font-weight="normal" officeooo:rsid="0033c9fa" officeooo:paragraph-rsid="0033c9fa"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style:font-name="Times New Roman" fo:font-size="12pt" fo:font-weight="normal" officeooo:rsid="0033c9fa" officeooo:paragraph-rsid="003c89ab"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style:font-name="Times New Roman" fo:font-size="12pt" fo:font-weight="normal" officeooo:rsid="0033c9fa" officeooo:paragraph-rsid="003f1ec2"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style:font-name="Times New Roman" fo:font-size="12pt" fo:font-weight="normal" officeooo:rsid="0033c9fa" officeooo:paragraph-rsid="0042b36b" style:font-size-asian="12pt" style:font-weight-asian="normal" style:font-size-complex="12pt" style:font-weight-complex="normal"/>
    </style:style>
    <style:style style:name="P29" style:family="paragraph" style:parent-style-name="Standard">
      <style:paragraph-properties fo:line-height="150%" fo:text-align="justify" style:justify-single-word="false"/>
      <style:text-properties style:font-name="Times New Roman" fo:font-size="12pt" fo:font-weight="normal" officeooo:rsid="0033c9fa" officeooo:paragraph-rsid="0043f153"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style:font-name="Times New Roman" fo:font-size="12pt" fo:font-weight="normal" officeooo:rsid="0033c9fa" officeooo:paragraph-rsid="00461a20"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style:font-name="Times New Roman" fo:font-size="12pt" fo:font-weight="normal" officeooo:rsid="0033c9fa" officeooo:paragraph-rsid="004f65b9"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properties style:font-name="Times New Roman" fo:font-size="12pt" fo:font-weight="normal" officeooo:rsid="00474c50" officeooo:paragraph-rsid="00474c50" style:font-size-asian="12pt" style:font-weight-asian="normal" style:font-size-complex="12pt" style:font-weight-complex="normal"/>
    </style:style>
    <style:style style:name="P33" style:family="paragraph" style:parent-style-name="Standard">
      <style:paragraph-properties fo:line-height="150%" fo:text-align="justify" style:justify-single-word="false"/>
      <style:text-properties style:font-name="Times New Roman" fo:font-size="14pt" fo:font-weight="normal" officeooo:rsid="001ed744" officeooo:paragraph-rsid="002af800" style:font-size-asian="12.25pt" style:font-weight-asian="normal" style:font-size-complex="14pt" style:font-weight-complex="normal"/>
    </style:style>
    <style:style style:name="P34" style:family="paragraph" style:parent-style-name="Standard">
      <style:paragraph-properties fo:line-height="150%" fo:text-align="justify" style:justify-single-word="false"/>
      <style:text-properties style:font-name="Times New Roman" fo:font-size="14pt" fo:font-weight="normal" officeooo:rsid="002b898c" officeooo:paragraph-rsid="002c9795" style:font-size-asian="12.25pt" style:font-weight-asian="normal" style:font-size-complex="14pt" style:font-weight-complex="normal"/>
    </style:style>
    <style:style style:name="P35" style:family="paragraph" style:parent-style-name="Standard">
      <style:paragraph-properties fo:line-height="150%" fo:text-align="justify" style:justify-single-word="false"/>
      <style:text-properties style:font-name="Times New Roman" fo:font-size="14pt" fo:font-weight="bold" officeooo:rsid="002b898c" officeooo:paragraph-rsid="002b898c" style:font-size-asian="12.25pt" style:font-weight-asian="bold" style:font-size-complex="14pt" style:font-weight-complex="bold"/>
    </style:style>
    <style:style style:name="P36" style:family="paragraph" style:parent-style-name="Standard">
      <style:paragraph-properties fo:line-height="150%" fo:text-align="justify" style:justify-single-word="false"/>
      <style:text-properties style:font-name="Times New Roman" fo:font-size="14pt" fo:font-weight="bold" officeooo:rsid="002e5e16" officeooo:paragraph-rsid="002e5e16" style:font-size-asian="12.25pt" style:font-weight-asian="bold" style:font-size-complex="14pt" style:font-weight-complex="bold"/>
    </style:style>
    <style:style style:name="P37" style:family="paragraph" style:parent-style-name="Standard">
      <style:paragraph-properties fo:line-height="150%" fo:text-align="justify" style:justify-single-word="false"/>
      <style:text-properties style:font-name="Times New Roman" fo:font-size="14pt" fo:font-weight="bold" officeooo:rsid="0033c9fa" officeooo:paragraph-rsid="0033c9fa" style:font-size-asian="12.25pt" style:font-weight-asian="bold" style:font-size-complex="14pt" style:font-weight-complex="bold"/>
    </style:style>
    <style:style style:name="P38" style:family="paragraph" style:parent-style-name="Standard">
      <style:paragraph-properties fo:line-height="150%" fo:text-align="justify" style:justify-single-word="false"/>
      <style:text-properties style:font-name="Times New Roman" fo:font-size="14pt" fo:font-weight="bold" officeooo:rsid="004931d6" officeooo:paragraph-rsid="004931d6" style:font-size-asian="12.25pt" style:font-weight-asian="bold" style:font-size-complex="14pt" style:font-weight-complex="bold"/>
    </style:style>
    <style:style style:name="P39" style:family="paragraph" style:parent-style-name="Standard">
      <style:paragraph-properties fo:line-height="150%" fo:text-align="justify" style:justify-single-word="false"/>
      <style:text-properties style:font-name="Times New Roman" fo:font-size="14pt" fo:font-weight="bold" officeooo:rsid="0049adb2" officeooo:paragraph-rsid="0049adb2" style:font-size-asian="12.25pt" style:font-weight-asian="bold" style:font-size-complex="14pt" style:font-weight-complex="bold"/>
    </style:style>
    <style:style style:name="P40" style:family="paragraph" style:parent-style-name="Standard">
      <style:paragraph-properties fo:line-height="150%" fo:text-align="justify" style:justify-single-word="false"/>
      <style:text-properties fo:font-size="14pt" fo:font-weight="bold" officeooo:rsid="00474c50" officeooo:paragraph-rsid="00474c50" style:font-size-asian="12.25pt" style:font-weight-asian="bold" style:font-size-complex="14pt" style:font-weight-complex="bold"/>
    </style:style>
    <style:style style:name="P41" style:family="paragraph" style:parent-style-name="Standard">
      <style:paragraph-properties fo:line-height="150%"/>
      <style:text-properties fo:font-weight="bold" officeooo:rsid="001ed744" officeooo:paragraph-rsid="001ed744" style:font-weight-asian="bold" style:font-weight-complex="bold"/>
    </style:style>
    <style:style style:name="P42" style:family="paragraph" style:parent-style-name="Standard">
      <style:paragraph-properties fo:line-height="150%"/>
      <style:text-properties fo:font-weight="bold" officeooo:rsid="004c7c59" officeooo:paragraph-rsid="004c7c59" style:font-weight-asian="bold" style:font-weight-complex="bold"/>
    </style:style>
    <style:style style:name="P43" style:family="paragraph" style:parent-style-name="Standard" style:list-style-name="L2">
      <style:paragraph-properties fo:line-height="150%" fo:text-align="justify" style:justify-single-word="false"/>
      <style:text-properties style:font-name="Times New Roman" fo:font-size="12pt" fo:font-weight="normal" officeooo:rsid="0033c9fa" officeooo:paragraph-rsid="003c89ab" style:font-size-asian="12pt" style:font-weight-asian="normal" style:font-size-complex="12pt" style:font-weight-complex="normal"/>
    </style:style>
    <style:style style:name="P44" style:family="paragraph" style:parent-style-name="Standard" style:list-style-name="L3">
      <style:paragraph-properties fo:line-height="150%" fo:text-align="justify" style:justify-single-word="false"/>
      <style:text-properties style:font-name="Times New Roman" fo:font-size="12pt" fo:font-weight="normal" officeooo:rsid="0033c9fa" officeooo:paragraph-rsid="003d4ddb" style:font-size-asian="12pt" style:font-weight-asian="normal" style:font-size-complex="12pt" style:font-weight-complex="normal"/>
    </style:style>
    <style:style style:name="P45" style:family="paragraph" style:parent-style-name="Standard" style:list-style-name="L4">
      <style:paragraph-properties fo:line-height="150%" fo:text-align="justify" style:justify-single-word="false"/>
      <style:text-properties style:font-name="Times New Roman" fo:font-size="12pt" fo:font-weight="normal" officeooo:rsid="0033c9fa" officeooo:paragraph-rsid="0041ef43" style:font-size-asian="12pt" style:font-weight-asian="normal" style:font-size-complex="12pt" style:font-weight-complex="normal"/>
    </style:style>
    <style:style style:name="P46" style:family="paragraph" style:parent-style-name="Standard" style:list-style-name="L5">
      <style:paragraph-properties fo:line-height="150%" fo:text-align="justify" style:justify-single-word="false"/>
      <style:text-properties style:font-name="Times New Roman" fo:font-size="12pt" fo:font-weight="normal" officeooo:rsid="0033c9fa" officeooo:paragraph-rsid="0043f153" style:font-size-asian="12pt" style:font-weight-asian="normal" style:font-size-complex="12pt" style:font-weight-complex="normal"/>
    </style:style>
    <style:style style:name="P47" style:family="paragraph" style:parent-style-name="Standard" style:list-style-name="L4">
      <style:paragraph-properties fo:line-height="150%" fo:text-align="justify" style:justify-single-word="false"/>
      <style:text-properties style:font-name="Times New Roman" fo:font-size="12pt" fo:font-weight="bold" officeooo:rsid="0033c9fa" officeooo:paragraph-rsid="0041ef43" style:font-size-asian="12pt" style:font-weight-asian="bold" style:font-size-complex="12pt" style:font-weight-complex="bold"/>
    </style:style>
    <style:style style:name="P48" style:family="paragraph" style:parent-style-name="Standard" style:list-style-name="L5">
      <style:paragraph-properties fo:line-height="150%" fo:text-align="justify" style:justify-single-word="false"/>
      <style:text-properties style:font-name="Times New Roman" fo:font-size="12pt" fo:font-weight="bold" officeooo:rsid="0033c9fa" officeooo:paragraph-rsid="004318ce" style:font-size-asian="12pt" style:font-weight-asian="bold" style:font-size-complex="12pt" style:font-weight-complex="bold"/>
    </style:style>
    <style:style style:name="P49" style:family="paragraph" style:parent-style-name="Standard" style:list-style-name="L5">
      <style:paragraph-properties fo:line-height="150%" fo:text-align="justify" style:justify-single-word="false"/>
      <style:text-properties officeooo:paragraph-rsid="0043f153"/>
    </style:style>
    <style:style style:name="P50" style:family="paragraph" style:parent-style-name="Standard" style:list-style-name="L1">
      <style:paragraph-properties fo:margin-top="0.101cm" fo:margin-bottom="0.101cm" loext:contextual-spacing="false" fo:line-height="150%" fo:text-align="justify" style:justify-single-word="false"/>
      <style:text-properties style:font-name="Times New Roman" fo:font-size="12pt" fo:font-weight="bold" officeooo:rsid="0033c9fa" officeooo:paragraph-rsid="003c89ab" style:font-size-asian="12pt" style:font-weight-asian="bold" style:font-size-complex="12pt" style:font-weight-complex="bold"/>
    </style:style>
    <style:style style:name="T1" style:family="text">
      <style:text-properties style:font-name="sans-serif" fo:font-size="13.5pt"/>
    </style:style>
    <style:style style:name="T2" style:family="text">
      <style:text-properties style:font-name="sans-serif" fo:font-size="13.5pt"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size-asian="12pt" style:font-weight-asian="normal" style:font-weight-complex="normal"/>
    </style:style>
    <style:style style:name="T7" style:family="text">
      <style:text-properties style:font-name="Times New Roman"/>
    </style:style>
    <style:style style:name="T8" style:family="text">
      <style:text-properties style:font-name="Times New Roman" fo:font-size="12pt" fo:font-weight="normal" officeooo:rsid="0033c9fa" style:font-size-asian="12pt" style:font-weight-asian="normal" style:font-size-complex="12pt" style:font-weight-complex="normal"/>
    </style:style>
    <style:style style:name="T9" style:family="text">
      <style:text-properties style:font-name="Times New Roman" fo:font-size="12pt" fo:font-weight="normal" officeooo:rsid="0043f153" style:font-size-asian="12pt" style:font-weight-asian="normal" style:font-size-complex="12pt" style:font-weight-complex="normal"/>
    </style:style>
    <style:style style:name="T10" style:family="text">
      <style:text-properties style:font-name="Times New Roman" officeooo:rsid="0033c9fa"/>
    </style:style>
    <style:style style:name="T11" style:family="text">
      <style:text-properties style:font-size-asian="12pt"/>
    </style:style>
    <style:style style:name="T12" style:family="text">
      <style:text-properties officeooo:rsid="003c89ab"/>
    </style:style>
    <style:style style:name="T13" style:family="text">
      <style:text-properties officeooo:rsid="0049e236"/>
    </style:style>
    <style:style style:name="T14" style:family="text">
      <style:text-properties officeooo:rsid="004ab2d1"/>
    </style:style>
    <style:style style:name="T15" style:family="text">
      <style:text-properties officeooo:rsid="004dc1e7"/>
    </style:style>
    <style:style style:name="T16" style:family="text">
      <style:text-properties officeooo:rsid="004f65b9"/>
    </style:style>
    <style:style style:name="T17" style:family="text">
      <style:text-properties officeooo:rsid="0052e8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INEKAVA <text:s/></text:p>
      <text:p text:style-name="P42">Õppeaine: <text:span text:style-name="T17">E</text:span>esti keel 8. klass</text:p>
      <text:p text:style-name="P14">Tunde nädalas ja aastas: 2 tundi nädalas, kokku 70 tundi</text:p>
      <text:p text:style-name="P14">Koostamise alus: Põhikooli riiklik õppekava</text:p>
      <text:p text:style-name="P14"/>
      <text:p text:style-name="P5">Põhikooli eesti keele õpetusega taotletakse, et õpilane:</text:p>
      <text:p text:style-name="P1"/>
      <text:p text:style-name="P1">1. <text:span text:style-name="T15">V</text:span>äärtustab eesti keelt kui rahvuskultuuri kandjat ja avaliku suhtluse vahendit, suhtub lugupidamisega teiste rahvaste keeltesse ja kultuuridesse; </text:p>
      <text:p text:style-name="P1">2. tajub keeleoskust õpioskuste alusena ja oma identiteedi olulise osana, kujuneb teadlikuks keelekasutajaks;</text:p>
      <text:p text:style-name="P1"><text:s/>3. omandab põhiteadmised keelest ja õigekirjaoskuse, tuleb eesti kirjakeelega toime isiklikus ja avalikus elus ning edasiõppimisel;</text:p>
      <text:p text:style-name="P1"><text:s/>4. arendab keeleoskust kui eneseväljendus-ja suhtlusvahendit, arvestades kultuuris väljakujunenud keelekasutustavasid; </text:p>
      <text:p text:style-name="P1">5. õpib asjakohaselt kasutama eri suhtluskanaleid; arendab oskust leida, kriitiliselt hinnata ning sihipäraselt kasutada meedias ja internetis pakutavat teavet; </text:p>
      <text:p text:style-name="P1">6. õpib tundma eri tekstiliike, nende seoseid ja kasutamisvõimalusi, arendab oma tekstitööoskusi nii tekstide vastuvõtja kui ka loojana; </text:p>
      <text:p text:style-name="P3">7.arendab kriitilist mõtlemist ning analüüsi-, järeldus-ja põhjendusoskust; </text:p>
      <text:p text:style-name="P3">8. harjub oma kirjakeeleoskuse täiendamiseks kasutama sõna-ja käsiraamatuid ning veebiallikaid;</text:p>
      <text:p text:style-name="P2">9. suhtub tolerantselt eesti keele kui võõrkeele kasutamisse ja toetab muu emakeelega kaaslaste eesti keele omandamist.</text:p>
      <text:p text:style-name="P2"/>
      <text:p text:style-name="P4">ÜLDPÄDEVUSED </text:p>
      <text:p text:style-name="P4"/>
      <text:p text:style-name="P16"><text:span text:style-name="T4">Väärtuspädevus - </text:span>suutlikkus hinnata inimsuhteid ja tegevusi üldkehtivate moraalinormide seisukohast; tajuda ja väärtustada oma seotust teiste inimestega, loodusega, oma ja teiste maade ning rahvaste kultuuripärandiga ja nüüdisaegse kultuuri sündmustega, väärtustada loomingut ja kujundada ilumeelt; </text:p>
      <text:p text:style-name="P16"><text:span text:style-name="T4">Sotsiaalne pädevus - </text:span>suutlikkus ennast teostada, toimida teadliku ja vastutustundliku kodanikuna ning toetada ühiskonna demokraatlikku arengut; teada ning järgida ühiskonnas kehtivaid väärtusi ja norme ning erinevate keskkondade reegleid; teha koostööd teiste inimestega erinevates situatsioonides; aktsepteerida inimeste erinevusi ning arvestada neid suhtlemisel; </text:p>
      <text:p text:style-name="P16"/>
      <text:p text:style-name="P16"><text:soft-page-break/><text:span text:style-name="T4">Enesemääratluspädevus - </text:span>suutlikkus mõista ja hinnata iseennast, oma nõrku ja tugevaid külgi; järgida terveid eluviise; lahendada iseendaga, oma vaimse ja füüsilise tervisega seonduvaid ning inimsuhetes tekkivaid probleeme; </text:p>
      <text:p text:style-name="P16"><text:span text:style-name="T4">Õpipädevus - </text:span>suutlikkus organiseerida õpikeskkonda ja hankida õppimiseks vajaminevat teavet; planeerida õppimist ning seda plaani järgida; kasutada õpitut, sealhulgas õpioskusi ja -strateegiaid, erinevates kontekstides ning probleeme lahendades; analüüsida enda teadmisi ja oskusi, tugevusi ja nõrkusi ning selle põhjal edasiõppimise vajadust; </text:p>
      <text:p text:style-name="P16"/>
      <text:p text:style-name="P17"><text:span text:style-name="T4">Suhtluspädevus - </text:span>suutlikkus ennast selgelt ja asjakohaselt väljendada, arvestades olukordi ja suhtluspartnereid, oma seisukohti esitada ja põhjendada; lugeda ning mõista teabe-ja tarbetekste ning ilukirjandust; kirjutada eri liiki tekste, kasutades kohaseid keelevahendeid ja sobivat stiili; väärtustada õigekeelsust ning väljendusrikast keelt;</text:p>
      <text:p text:style-name="P17"/>
      <text:p text:style-name="P18"><text:span text:style-name="T4">Matemaatikapädevus - </text:span>suutlikkus kasutada matemaatikale omast keelt, sümboleid ning meetodeid erinevaid ülesandeid lahendades kõigis elu-ja tegevusvaldkondades;</text:p>
      <text:p text:style-name="P18"/>
      <text:p text:style-name="P18"><text:span text:style-name="T4">Ettevõtlikkuspädevus - </text:span>suutlikkus ideid luua ja neid ellu viia, kasutades omandatud teadmisi ja oskusi erinevates elu-ja tegevusvaldkondades; näha probleeme ja neispeituvaid võimalusi; seada eesmärke ja neid ellu viia; korraldada ühistegevusi, näidata initsiatiivi ja vastutada tulemuste eest; reageerida paindlikult muutustele ning võtta arukaid riske.</text:p>
      <text:p text:style-name="P17"/>
      <text:p text:style-name="P17"><text:span text:style-name="T4">Digipädevus - </text:span>suutlikkus kasutada uuenevat digitehnoloogiat toimetulekuks kiiresti muutuvas ühiskonnas nii õppimisel, kodanikuna tegutsedes kui ka kogukondades suheldes; leida ja säilitada 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 </text:p>
      <text:p text:style-name="P33"/>
      <text:p text:style-name="P35">KOOLIASTME ÕPITULEMUSED</text:p>
      <text:p text:style-name="P35"/>
      <text:p text:style-name="P22">1) väärtustab eesti kui rahvuskultuuri kandjat ja avaliku suhtluse vahendit;</text:p>
      <text:p text:style-name="P22">2) tajub keeleoskust õpioskuste alusena ning oma identiteedi olulise osana;</text:p>
      <text:p text:style-name="P22">3) on omandanud põhiteadmised keelest ning õigekirjaoskuse;</text:p>
      <text:p text:style-name="P22"><text:soft-page-break/>4) on keeleteadlik, väljendab end selgelt ja asjakohaselt nii suuliselt kui ka kirjalikult, arvestades kultuuris väljakujunenud keelekasutustavasid;</text:p>
      <text:p text:style-name="P22">5) kuulab, loeb ja kirjutab mõtestatult eri liiki tekste ning esitab teavet eri viisidel;</text:p>
      <text:p text:style-name="P22">6) kasutab asjakohaselt eri suhtluskanaleid; suudab leida, kriitiliselt hinnata ning kasutada meedias ja internetis pakutavat teavet;</text:p>
      <text:p text:style-name="P22">7) tunneb ja väärtustab nii rahvuskirjandust kui ka teiste rahvaste kirjandust, nii oma rahvuslikku pärimuskultuuri kui ka kodumaa kultuuritraditsioone ning kultuurilist mitmekesisust;</text:p>
      <text:p text:style-name="P34"><text:span text:style-name="T3">8) on lugenud</text:span><text:span text:style-name="T1"> </text:span><text:span text:style-name="T3">eakohast väärtkirjandust, kujundanud kirjanduse kaudu oma kõlbelisi tõekspidamisi ning rikastanud mõtte-ja tundemaailma, arenenud isiksusena;</text:span></text:p>
      <text:p text:style-name="P22">9) tajub kirjandusteost kui kunstiteost, mõistab teose sisu ning hindab selle kunstilisi väärtusi;</text:p>
      <text:p text:style-name="P22">10) suudab kujundada ja väljendada oma isiklikku arvamust ning tunnustab ja arvestab teiste inimeste arvamust;</text:p>
      <text:p text:style-name="P23">11) väärtustab ausust ja õiglust ning inimväärikat ja vastutustundelist käitumist;</text:p>
      <text:p text:style-name="P23">12) oskab õppida, hangib teavet eri allikatest ning kasutab sõnaraamatuid ja käsiraamatuid.</text:p>
      <text:p text:style-name="P22"/>
      <text:p text:style-name="P36">LÄBIVAD TEEMAD</text:p>
      <text:p text:style-name="P24"/>
      <text:p text:style-name="P6">„Väärtused ja kõlblus“<text:span text:style-name="T5"> ning </text:span>„Kultuuriline identiteet“<text:span text:style-name="T5">on ainevaldkonna õppeainetele eriomased teemad, mida käsitletakse läbivalt ilukirjandust ning kultuuriteemalisi teabetekste lugedes ja analüüsides, nende üle arutledes ning nende põhjal kirjutades.</text:span></text:p>
      <text:p text:style-name="P24"/>
      <text:p text:style-name="P6">„Elukestev õpe ja karjääri planeerimine“ <text:span text:style-name="T5">eesmärgiseade on kooskõlas kõikide ainevaldkonna pädevustega: õpipädevus, funktsionaalne lugemisoskus, suuline ja kirjalik väljendusoskus ning tekstiloome. Arendatakse õpilaste suhtlus-ja koostööoskusi, suutlikkust oma arvamust kujundada.</text:span></text:p>
      <text:p text:style-name="P24"/>
      <text:p text:style-name="P6">„Keskkond ja jätkusuutlik areng“ning „Tervis ja ohutus“ <text:span text:style-name="T5">käsitlus taotleb õpilase kujunemist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text:span></text:p>
      <text:p text:style-name="P24"/>
      <text:p text:style-name="P6">„Teabekeskkond“ <text:span text:style-name="T5">käsitlemine valdkonna õppeainetes hõlmab eri allikatest (sh internetist) teabe hankimist, selle kriitilist hindamist ja kasutamist nii keeleteadmiste ning õppeteemakohaste teadmiste laiendamiseks kui ka tekstiloomes. </text:span></text:p>
      <text:p text:style-name="P24"/>
      <text:p text:style-name="P37"><text:soft-page-break/>LÕIMING</text:p>
      <text:p text:style-name="P15"><text:span text:style-name="T11">Kirjandus </text:span><text:span text:style-name="T6">- Ainevaldkonna õppeainete lõimimise põhialus on avar käsitus tekstidest, hõlmates nii suulisi kui ka kirjalikke, tarbe-ja ilukirjandustekste, samuti pildilise, graafilise ning teiste tekstiliikide kombinatsioone. Ainevaldkonna õppeainete koostoimes omandatakse teiste õppeainete õppimiseks vajalikke kuulamis-, kõnelemis-, lugemis-ja kirjutamisstrateegiaid, kujuneb soov ning oskus oma mõtteid väljendada. Keele-ja kirjandustundides arendavad õpilased oma suulist ja kirjalikku väljendusoskust ningsuhtlusoskust, õpivad lugema ja mõistma eri liiki tekste, sh teabe-ja tarbetekste, arendavad kirjandustekste</text:span><text:span text:style-name="T1"> </text:span><text:span text:style-name="T6">lugedes oma sõnavara ning avardavad maailmapilti;</text:span><text:span text:style-name="T1"> </text:span><text:span text:style-name="T6">õpivad kirjutama eri tüüpi tekste (sh arvamust, referaati, juhendit), kasutades kohaseid keelevahendeid ja sobivat stiili; õpivad koostama ning vormistama uurimistööd, kasutama allikaid ja viitama neile; harjuvad kasutama eri liiki sõnaraamatuid ning käsiraamatuid. </text:span></text:p>
      <text:p text:style-name="P25"/>
      <text:p text:style-name="P7">Võõrkeelte<text:span text:style-name="T5"> grammatilist süsteemi tundma õppides on toeks emakeeletundides omandatud keelemõisted, võõrsõnade õppimine soodustab võõrkeelte õppimist. </text:span></text:p>
      <text:p text:style-name="P25"/>
      <text:p text:style-name="P7">Matemaatika õppetekstide ja tekstülesannete<text:span text:style-name="T5"> mõistmist soodustab eesti/vene keele ja kirjanduse tundides arendatav lugemisoskus. Arvsõnade õigekirja õppimine toetab korrektse matemaatilise kirjaoskuse omandamist. Samas eeldab heade õpitulemuste ja korrektse keelekasutuse saavutamine, et ka matemaatikatundides töötataks tekstiga õppesisu või -ülesande mõistmise nimel ning nõutaks elementaarsete õigekirjanõuete järgimist kirjalikes töödes. </text:span></text:p>
      <text:p text:style-name="P25"/>
      <text:p text:style-name="P7">Loodusained - <text:span text:style-name="T5">kohanimede ning loodusnähtuste ja loodusobjektide nimetuste õigesti kirjutama õppimine.</text:span></text:p>
      <text:p text:style-name="P25"/>
      <text:p text:style-name="P7">Sotsiaalained (ühiskond, inimeseõpetus, ajalugu) <text:span text:style-name="T5">– riikide, ühenduste, organisatsioonide, ajalooliste isikute, ajaloosündmuste nimetuste õigekirja norme, ajaloo-ja ühiskonnatundides nende teadmiste konkreetsete näidete toel kinnistamine; arutlusoskuse ning info hankimise, tõlgendamise ja kasutamis-oskuste arendamine sisult erinevate tekstidega töötades. </text:span></text:p>
      <text:p text:style-name="P25"/>
      <text:p text:style-name="P7">Kunstiainete õpe<text:span text:style-name="T5"> toetab reklaami terviklik käsitlemine keeleõppes, eeldades ka visuaalsete komponentide eritlemist ja analüüsi, mida saab teha koostöös kunstiõpetajaga. </text:span></text:p>
      <text:p text:style-name="P25"/>
      <text:p text:style-name="P25"/>
      <text:p text:style-name="P25"/>
      <text:p text:style-name="P25"/>
      <text:p text:style-name="P8"><text:soft-page-break/>Suuline ja kirjalik suhtl<text:span text:style-name="T12">us.</text:span></text:p>
      <text:list xml:id="list3351179924" text:style-name="L1">
        <text:list-header>
          <text:p text:style-name="P50"/>
        </text:list-header>
      </text:list>
      <text:list xml:id="list2166929079" text:style-name="L2">
        <text:list-item>
          <text:p text:style-name="P43">Peab sobivalt telefoni-ja mobiilivestlusi;</text:p>
        </text:list-item>
        <text:list-item>
          <text:p text:style-name="P43">käsitleb koos partneri või rühmaga sihipäraselt eakohaseid teemasid ning lahendab probleemülesandeid, kasutades sobivalt kas suulist või kirjalikku keelevormi;</text:p>
        </text:list-item>
        <text:list-item>
          <text:p text:style-name="P43">oskab algatada, arendada, tõrjuda ja katkestada nii suhtlust kui ka teemasid; väljendab oma seisukohti ja sõnastab vajadusel oma eriarvamuse; </text:p>
        </text:list-item>
        <text:list-item>
          <text:p text:style-name="P43">teeb ettepanekuid, esitab omapoolseid põhjendusi, annab vajadusel lisateavet;</text:p>
        </text:list-item>
      </text:list>
      <text:p text:style-name="P26"/>
      <text:p text:style-name="P13">Suuline ja kirjalik suhtlus</text:p>
      <text:p text:style-name="P31">Suhtlusolukord, suhtlusolukorra komponendid, suhtluspartnerid. Erinevates suhtlusolukordades osalemine. Suhtlusolukorraga arvestamine. Suhtlemisel partneri arvestamine. Suulise suhtlemise tavad eesti keeles: pöördumine, tervitamine, telefonivestlus. Suhtlemine rühmas, sõna saamine, kõnejärje hoidmine. Rühmatöö käigus arvamuse avaldamine ja põhjendamine. Diskussioon. Kompromissi leidmine, kaaslase öeldu/ tehtu täiendamine ja parandamine. Kaaslase tööle põhjendatud hinnangu andmine. Suulise arutelu tulemuste kirjalik talletamine. Väitlus, väitluse reeglid. </text:p>
      <text:p text:style-name="P26"/>
      <text:p text:style-name="P9">Teksti vastuvõtt</text:p>
      <text:list xml:id="list2582819068" text:style-name="L3">
        <text:list-item>
          <text:p text:style-name="P44">orienteerub tekstimaailmas: tunneb olulisi tekstiliike (peamisi tarbe-, teabe-, meedia-ja reklaamižanreid), nende põhijooni ja kasutusvõimalusi;</text:p>
        </text:list-item>
        <text:list-item>
          <text:p text:style-name="P44">teab, et teksti väljenduslaad sõltub teksti kasutusvaldkonnast liigist ja autorist; eristab tarbe-, teabe-, meedia-ja reklaamtekstide stiile üksteisest, argisuhtluse ja ilukirjanduse stiilist;teab peamisi mõjutusvahendeid. </text:p>
          <text:p text:style-name="P44"/>
        </text:list-item>
      </text:list>
      <text:p text:style-name="P27">Peamised tekstiliigid (tarbe-, teabe-, meedia-ja reklaamižanrid), nende eesmärgid. Teksti vastuvõtmise viisid. Eri liiki tekstide lugemine ja võrdlemine. Kõne kuulamine, märkmete tegemine. Konspekteerimine. </text:p>
      <text:p text:style-name="P27">Kõne põhjal küsimuste esitamine. </text:p>
      <text:p text:style-name="P27">Tekstist olulisema teabe ja probleemide leidmine, tekstist kokkuvõtte tegemine.</text:p>
      <text:p text:style-name="P27"/>
      <text:p text:style-name="P27">Reklaamtekst, reklaamtekstide eesmärk ja tunnused. Reklaami keel. Kriitiline lugemine. Avalik ja varjatud mõjutamine. Peamised keelelised mõjutamisvõtted, demagoogia. </text:p>
      <text:p text:style-name="P27">Meediaeetika kesksed põhimõtted. Sõnavabaduse põhimõte ja selle piirangud. </text:p>
      <text:p text:style-name="P27"/>
      <text:p text:style-name="P27"><text:soft-page-break/>Teabetekstide eesmärk, teabeteksti tunnused ja ülesehitus. Juhend ja uurimus. Pilttekstide ja teabegraafika lugemine ja tõlgendamine. </text:p>
      <text:p text:style-name="P27"/>
      <text:p text:style-name="P10">Tekstiloome</text:p>
      <text:list xml:id="list1781651037" text:style-name="L4">
        <text:list-item>
          <text:p text:style-name="P45">leiab tekstiloomeks vajalikku kirjalikku või suusõnalist teavet raamatukogust ja internetist; valib kriitiliselt oma teabeallikaid ja osutab nendele sobivas vormis;</text:p>
        </text:list-item>
        <text:list-item>
          <text:p text:style-name="P45">tunneb esinemise ettevalmistuse ja kirjutamise protsesse ja kohandab neid oma eesmärkidele;</text:p>
        </text:list-item>
        <text:list-item>
          <text:p text:style-name="P45">oskab eesmärgipäraselt kirjutada kirjandit;</text:p>
        </text:list-item>
        <text:list-item>
          <text:p text:style-name="P47"><text:span text:style-name="T5">oskab suuliselt esineda (tervitab, võtab sõna, koostab ja peab lühikest</text:span><text:span text:style-name="T2"> </text:span><text:span text:style-name="T5">ettekannet ja kõnet). </text:span></text:p>
          <text:p text:style-name="P45"/>
        </text:list-item>
      </text:list>
      <text:p text:style-name="P28">Teabe edastamine, reprodutseerimine, seostamine konkreetse teema või isikliku kogemuse piires. </text:p>
      <text:p text:style-name="P28">Erinevat liiki alustekstide põhjal kirjutamine. Refereerimine. Teabeallikatele ja alustekstidele viitamise võimalused. Viidete vormistamine. </text:p>
      <text:p text:style-name="P28">Kõneks valmistumine, kõne koostamine ja esitamine. Kõne näitlikustamine. Ettekande koostamine ja esitamine.</text:p>
      <text:p text:style-name="P28">Kirjandi kirjutamise eeltöö: mõtete kogumine, kava koostamine, mustandi kirjutamine. Kirjandi teema ja peamõte, kirjandi ülesehitus. Teksti liigendamine. Jutustava, kirjeldava või arutleva kirjandi kirjutamine. </text:p>
      <text:p text:style-name="P28"/>
      <text:p text:style-name="P11">Õigekeelsus ja keelehoole</text:p>
      <text:list xml:id="list2466595353" text:style-name="L5">
        <text:list-header>
          <text:p text:style-name="P48"/>
        </text:list-header>
        <text:list-item>
          <text:p text:style-name="P46">teab eesti keele lauseehituse peajooni; tunneb keelendite stiiliväärtust; oskab keelendeid tekstis mõista ja kasutada;</text:p>
        </text:list-item>
        <text:list-item>
          <text:p text:style-name="P46">teab suulise ja kirjaliku keelevormi erijooni;</text:p>
        </text:list-item>
        <text:list-item>
          <text:p text:style-name="P46">järgib eesti õigekirja aluseid ja põhireegleid; </text:p>
        </text:list-item>
        <text:list-item>
          <text:p text:style-name="P46">oskab õigekirjajuhiseid leida sõna-ja käsiraamatutest ningveebiallikatest;</text:p>
        </text:list-item>
        <text:list-item>
          <text:p text:style-name="P49"><text:span text:style-name="T9">r</text:span><text:span text:style-name="T8">akendab omandatud keeleteadmisi tekstiloomes, tekste analüüsides ja hinnates; </text:span></text:p>
        </text:list-item>
        <text:list-item>
          <text:p text:style-name="P46">teab õpitud tekstiliikide keelelisi erijooni;</text:p>
        </text:list-item>
        <text:list-item>
          <text:p text:style-name="P46">kasutab tekstide koostamisel tavakohast ülesehitust ja vormistust. </text:p>
        </text:list-item>
      </text:list>
      <text:p text:style-name="P29"/>
      <text:p text:style-name="P13">Üldteemad</text:p>
      <text:p text:style-name="P13"><text:s/>Eesti kirjakeele kujunemine 19. sajandil.</text:p>
      <text:p text:style-name="P12">Algustäheõigekiri</text:p>
      <text:p text:style-name="P30">Nimi, nimetus ja pealkiri. Isikud ja olendid; kohad ja ehitised; asutused, ettevõtted ja <text:soft-page-break/>organisatsioonid; riigid ja osariigid; perioodikaväljaanded; teosed, dokumendid ja sarjad; ajaloosündmused; üritused; kaubad.</text:p>
      <text:p text:style-name="P30">Lauseõpetus ja õigekiri.</text:p>
      <text:p text:style-name="P30">Lause. Lause suhtluseesmärgid. Lauseliikmed: öeldis, alus, sihitis, määrus ja öeldistäide. Täiend. Korduvate eri-ja samaliigiliste lauseliikmete ja täiendite kirjavahemärgistamine, koondlause. Lisandi ja ütte kirjavahemärgistamine ja kasutamine lauses.</text:p>
      <text:p text:style-name="P30"/>
      <text:p text:style-name="P30">Liht-ja liitlause. Lihtlause õigekiri. Rindlause. Rindlause osalausete ühendamise võimalused, rindlause kirjavahemärgistamine. Põimlause. Pea-ja kõrvallause. Põimlause õigekiri. Segaliitlause. Lauselühend. Lauselühendi õigekiri. Lauselühendi asendamine kõrvallausega. Liht-ja liitlause sõnajärg. Otsekõne, kaudkõne ja tsitaat. Otsekõnega lause muutmine kaudkõneks. </text:p>
      <text:p text:style-name="P30"/>
      <text:p text:style-name="P40"><text:span text:style-name="T10">Õ</text:span><text:span text:style-name="T7">PPEMETOODIKA</text:span></text:p>
      <text:p text:style-name="P32">Kasutatakse erinevaid õppemeetodeid: loengut, frontaalset õpet, rühmatööd, projektõpet. Suur osatähtsus on avalikul esinemisel nii klassis kaaslaste kui ka laiema auditooriumi ees. </text:p>
      <text:p text:style-name="P32"/>
      <text:p text:style-name="P38">FÜÜSILINE ÕPIKESKKOND</text:p>
      <text:p text:style-name="P19">1. Kool korraldab õppe klassis, kus saab mööblit sobivalt ümber paigutada liikumistegevusteks (nt dramatiseeringud, õppemängud), rühmatööks ning ümarlauavestlusteks.</text:p>
      <text:p text:style-name="P19">2. Kool võimaldab klassiruumis kasutada õigekeelsussõnaraamatuid ja võõrsõnade leksikoni. Kool võimaldab klassis õppetöö läbiviimiseks kasutada arvutit ja projektorit.</text:p>
      <text:p text:style-name="P19">3.Kool võimaldab tunde läbi viia arvutiklassis, kus kasutatakse tänapäeva info-ja kommunikatsioonitehnoloogiatel põhinevaid õpikeskkondi ning õppematerjale ja -vahendeid.</text:p>
      <text:p text:style-name="P19">4. Tunde peetakse vajaduse korral kooli raamatukogus ning väljaspool kooli.</text:p>
      <text:p text:style-name="P19"/>
      <text:p text:style-name="P39">HINDAMINE</text:p>
      <text:p text:style-name="P20">II<text:span text:style-name="T16">I</text:span> kooliastmes hinnatakse õpilase:</text:p>
      <text:p text:style-name="P20">1) suulist ja kirjalikku suhtlust;</text:p>
      <text:p text:style-name="P20">2) tekstide vastuvõttu;</text:p>
      <text:p text:style-name="P20">3) tekstiloomet;</text:p>
      <text:p text:style-name="P21">4) tekstide õigekeelsust.</text:p>
      <text:p text:style-name="P21">Hindamise aluseks on <text:span text:style-name="T13">Orava kooli</text:span> õppekavas sätestatud hindamisjuhend.</text:p>
      <text:p text:style-name="P20"/>
      <text:p text:style-name="P20">Kujundava hindamise käigus analüüsitakse õpilase teadmisi, oskusi, hoiakuid, väärtushinnanguid ja käitumist, antakse tagasisidet õpilase seniste tulemuste ning vajakajäämiste kohta, innustatakse ja <text:soft-page-break/>suunatakse õpilast edasisel 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 </text:p>
      <text:p text:style-name="P20"/>
      <text:p text:style-name="P21">Õppetunni vältel saab õpilane õpetajalt, kaaslastelt või enesehinnangu abil enamasti suulist või kirjalikku sõnalist tagasisidet õppeainet ja ainevaldkonda puudutavate teadmiste ja oskuste (sealhulgas üldpädevuste, kooliastme õppe-ja kasvatuseesmärkide ja läbivate teemade), ent ka käitumise, hoiakute ning väärtushinnangute kohta.</text:p>
      <text:p text:style-name="P21"><text:s/>Kokkuvõttev hindamine on hinnete koondamine <text:span text:style-name="T14">trimestri</text:span>hinneteks ning <text:s/>aastahinnetek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9:32:42.582000000</meta:creation-date>
    <dc:date>2020-09-07T13:36:19.987000000</dc:date>
    <meta:editing-duration>PT2H49M24S</meta:editing-duration>
    <meta:editing-cycles>58</meta:editing-cycles>
    <meta:generator>LibreOffice/6.1.0.3$Windows_x86 LibreOffice_project/efb621ed25068d70781dc026f7e9c5187a4decd1</meta:generator>
    <meta:document-statistic meta:table-count="0" meta:image-count="0" meta:object-count="0" meta:page-count="8" meta:paragraph-count="109" meta:word-count="1710" meta:character-count="15229" meta:non-whitespace-character-count="13601"/>
  </office:meta>
</office:document-meta>
</file>