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ans-serif" svg:font-family="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2pt" officeooo:paragraph-rsid="00165af8" style:font-size-asian="12pt" style:font-size-complex="12pt"/>
    </style:style>
    <style:style style:name="P2" style:family="paragraph" style:parent-style-name="Standard">
      <style:paragraph-properties fo:line-height="150%" fo:text-align="justify" style:justify-single-word="false"/>
      <style:text-properties style:font-name="Times New Roman" fo:font-size="12pt" officeooo:paragraph-rsid="001a9603" style:font-size-asian="12pt" style:font-size-complex="12pt"/>
    </style:style>
    <style:style style:name="P3" style:family="paragraph" style:parent-style-name="Standard">
      <style:paragraph-properties fo:line-height="150%" fo:text-align="justify" style:justify-single-word="false"/>
      <style:text-properties style:font-name="Times New Roman" fo:font-size="12pt" officeooo:paragraph-rsid="001c5566" style:font-size-asian="12pt" style:font-size-complex="12pt"/>
    </style:style>
    <style:style style:name="P4" style:family="paragraph" style:parent-style-name="Standard">
      <style:paragraph-properties fo:line-height="150%" fo:text-align="justify" style:justify-single-word="false"/>
      <style:text-properties style:font-name="Times New Roman" fo:font-size="12pt" officeooo:paragraph-rsid="001da9d2" style:font-size-asian="12pt" style:font-size-complex="12pt"/>
    </style:style>
    <style:style style:name="P5" style:family="paragraph" style:parent-style-name="Standard">
      <style:paragraph-properties fo:line-height="150%" fo:text-align="justify" style:justify-single-word="false"/>
      <style:text-properties style:font-name="Times New Roman" fo:font-size="12pt" officeooo:paragraph-rsid="001f8940" style:font-size-asian="12pt" style:font-size-complex="12pt"/>
    </style:style>
    <style:style style:name="P6" style:family="paragraph" style:parent-style-name="Standard">
      <style:paragraph-properties fo:line-height="150%" fo:text-align="justify" style:justify-single-word="false"/>
      <style:text-properties style:font-name="Times New Roman" fo:font-size="12pt" officeooo:paragraph-rsid="00225443" style:font-size-asian="12pt" style:font-size-complex="12pt"/>
    </style:style>
    <style:style style:name="P7" style:family="paragraph" style:parent-style-name="Standard">
      <style:paragraph-properties fo:line-height="150%" fo:text-align="justify" style:justify-single-word="false"/>
      <style:text-properties style:font-name="Times New Roman" fo:font-size="12pt" officeooo:paragraph-rsid="0024acf9" style:font-size-asian="12pt" style:font-size-complex="12pt"/>
    </style:style>
    <style:style style:name="P8" style:family="paragraph" style:parent-style-name="Standard">
      <style:paragraph-properties fo:line-height="150%" fo:text-align="justify" style:justify-single-word="false"/>
      <style:text-properties style:font-name="Times New Roman" fo:font-size="12pt" officeooo:paragraph-rsid="0026a039" style:font-size-asian="12pt" style:font-size-complex="12pt"/>
    </style:style>
    <style:style style:name="P9" style:family="paragraph" style:parent-style-name="Standard">
      <style:paragraph-properties fo:line-height="150%" fo:text-align="justify" style:justify-single-word="false"/>
      <style:text-properties style:font-name="Times New Roman" fo:font-size="12pt" officeooo:paragraph-rsid="0026ea1b" style:font-size-asian="12pt" style:font-size-complex="12pt"/>
    </style:style>
    <style:style style:name="P10" style:family="paragraph" style:parent-style-name="Standard">
      <style:paragraph-properties fo:line-height="150%" fo:text-align="justify" style:justify-single-word="false"/>
      <style:text-properties style:font-name="Times New Roman" fo:font-size="12pt" officeooo:paragraph-rsid="00279aec"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officeooo:paragraph-rsid="0027fbde"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839dd" style:font-size-asian="12pt" style:font-size-complex="12pt"/>
    </style:style>
    <style:style style:name="P13" style:family="paragraph" style:parent-style-name="Standard">
      <style:paragraph-properties fo:line-height="150%" fo:text-align="justify" style:justify-single-word="false"/>
      <style:text-properties style:font-name="Times New Roman" fo:font-size="12pt" officeooo:paragraph-rsid="00299006" style:font-size-asian="12pt" style:font-size-complex="12pt"/>
    </style:style>
    <style:style style:name="P14" style:family="paragraph" style:parent-style-name="Standard">
      <style:paragraph-properties fo:line-height="150%" fo:text-align="justify" style:justify-single-word="false"/>
      <style:text-properties style:font-name="Times New Roman" fo:font-size="12pt" officeooo:paragraph-rsid="0029f073" style:font-size-asian="12pt" style:font-size-complex="12pt"/>
    </style:style>
    <style:style style:name="P15" style:family="paragraph" style:parent-style-name="Standard">
      <style:paragraph-properties fo:line-height="150%" fo:text-align="justify" style:justify-single-word="false"/>
      <style:text-properties style:font-name="Times New Roman" fo:font-size="12pt" officeooo:paragraph-rsid="0033b86b" style:font-size-asian="12pt" style:font-size-complex="12pt"/>
    </style:style>
    <style:style style:name="P16" style:family="paragraph" style:parent-style-name="Standard">
      <style:paragraph-properties fo:line-height="150%" fo:text-align="justify" style:justify-single-word="false"/>
      <style:text-properties style:font-name="Times New Roman" fo:font-size="12pt" officeooo:paragraph-rsid="00346839" style:font-size-asian="12pt" style:font-size-complex="12pt"/>
    </style:style>
    <style:style style:name="P17" style:family="paragraph" style:parent-style-name="Standard">
      <style:paragraph-properties fo:line-height="150%" fo:text-align="justify" style:justify-single-word="false"/>
      <style:text-properties style:font-name="Times New Roman" fo:font-size="12pt" officeooo:paragraph-rsid="0035a876" style:font-size-asian="12pt" style:font-size-complex="12pt"/>
    </style:style>
    <style:style style:name="P18" style:family="paragraph" style:parent-style-name="Standard">
      <style:paragraph-properties fo:line-height="150%" fo:text-align="justify" style:justify-single-word="false"/>
      <style:text-properties style:font-name="Times New Roman" fo:font-size="12pt" officeooo:paragraph-rsid="0036da2d" style:font-size-asian="12pt" style:font-size-complex="12pt"/>
    </style:style>
    <style:style style:name="P19" style:family="paragraph" style:parent-style-name="Standard">
      <style:paragraph-properties fo:line-height="150%" fo:text-align="justify" style:justify-single-word="false"/>
      <style:text-properties style:font-name="Times New Roman" fo:font-size="12pt" officeooo:paragraph-rsid="00435aae" style:font-size-asian="12pt" style:font-size-complex="12pt"/>
    </style:style>
    <style:style style:name="P20" style:family="paragraph" style:parent-style-name="Standard">
      <style:paragraph-properties fo:line-height="150%"/>
      <style:text-properties style:font-name="Times New Roman" fo:font-size="12pt" officeooo:paragraph-rsid="00165af8" style:font-size-asian="12pt" style:font-size-complex="12pt"/>
    </style:style>
    <style:style style:name="P21" style:family="paragraph" style:parent-style-name="Standard">
      <style:paragraph-properties fo:line-height="150%" fo:text-align="justify" style:justify-single-word="false"/>
      <style:text-properties style:font-name="Times New Roman" fo:font-size="12pt" fo:font-weight="bold" officeooo:paragraph-rsid="0024acf9" style:font-size-asian="12pt" style:font-weight-asian="bold" style:font-size-complex="12pt" style:font-weight-complex="bold"/>
    </style:style>
    <style:style style:name="P22" style:family="paragraph" style:parent-style-name="Standard">
      <style:paragraph-properties fo:line-height="150%" fo:text-align="justify" style:justify-single-word="false"/>
      <style:text-properties style:font-name="Times New Roman" fo:font-size="12pt" fo:font-weight="bold" officeooo:paragraph-rsid="0026a039" style:font-size-asian="12pt" style:font-weight-asian="bold" style:font-size-complex="12pt" style:font-weight-complex="bold"/>
    </style:style>
    <style:style style:name="P23" style:family="paragraph" style:parent-style-name="Standard">
      <style:paragraph-properties fo:line-height="150%" fo:text-align="justify" style:justify-single-word="false"/>
      <style:text-properties style:font-name="Times New Roman" fo:font-size="12pt" fo:font-weight="bold" officeooo:paragraph-rsid="00279aec" style:font-size-asian="12pt" style:font-weight-asian="bold" style:font-size-complex="12pt" style:font-weight-complex="bold"/>
    </style:style>
    <style:style style:name="P24" style:family="paragraph" style:parent-style-name="Standard">
      <style:paragraph-properties fo:line-height="150%" fo:text-align="justify" style:justify-single-word="false"/>
      <style:text-properties style:font-name="Times New Roman" fo:font-size="12pt" fo:font-weight="bold" officeooo:paragraph-rsid="0027fbde" style:font-size-asian="12pt" style:font-weight-asian="bold" style:font-size-complex="12pt" style:font-weight-complex="bold"/>
    </style:style>
    <style:style style:name="P25" style:family="paragraph" style:parent-style-name="Standard">
      <style:paragraph-properties fo:line-height="150%" fo:text-align="justify" style:justify-single-word="false"/>
      <style:text-properties style:font-name="Times New Roman" fo:font-size="12pt" fo:font-weight="bold" officeooo:paragraph-rsid="002839dd" style:font-size-asian="12pt" style:font-weight-asian="bold" style:font-size-complex="12pt" style:font-weight-complex="bold"/>
    </style:style>
    <style:style style:name="P26" style:family="paragraph" style:parent-style-name="Standard">
      <style:paragraph-properties fo:line-height="150%" fo:text-align="justify" style:justify-single-word="false"/>
      <style:text-properties style:font-name="Times New Roman" fo:font-size="12pt" fo:font-weight="bold" officeooo:paragraph-rsid="002b92ce" style:font-size-asian="12pt" style:font-weight-asian="bold" style:font-size-complex="12pt" style:font-weight-complex="bold"/>
    </style:style>
    <style:style style:name="P27" style:family="paragraph" style:parent-style-name="Standard">
      <style:paragraph-properties fo:line-height="150%" fo:text-align="justify" style:justify-single-word="false"/>
      <style:text-properties style:font-name="Times New Roman" fo:font-size="12pt" fo:font-weight="bold" officeooo:paragraph-rsid="00165af8" style:font-size-asian="12pt" style:font-weight-asian="bold" style:font-size-complex="12pt" style:font-weight-complex="bold"/>
    </style:style>
    <style:style style:name="P28" style:family="paragraph" style:parent-style-name="Standard">
      <style:paragraph-properties fo:line-height="150%" fo:text-align="justify" style:justify-single-word="false"/>
      <style:text-properties style:font-name="Times New Roman" fo:font-size="12pt" fo:font-weight="bold" officeooo:paragraph-rsid="001f8940" style:font-size-asian="12pt" style:font-weight-asian="bold" style:font-size-complex="12pt" style:font-weight-complex="bold"/>
    </style:style>
    <style:style style:name="P29" style:family="paragraph" style:parent-style-name="Standard">
      <style:paragraph-properties fo:line-height="150%" fo:text-align="justify" style:justify-single-word="false"/>
      <style:text-properties style:font-name="Times New Roman" fo:font-size="12pt" fo:font-weight="bold" officeooo:paragraph-rsid="00225443" style:font-size-asian="12pt" style:font-weight-asian="bold" style:font-size-complex="12pt" style:font-weight-complex="bold"/>
    </style:style>
    <style:style style:name="P30" style:family="paragraph" style:parent-style-name="Standard">
      <style:paragraph-properties fo:line-height="150%" fo:text-align="justify" style:justify-single-word="false"/>
      <style:text-properties style:font-name="Times New Roman" fo:font-size="12pt" fo:font-weight="bold" officeooo:paragraph-rsid="0036da2d" style:font-size-asian="12pt" style:font-weight-asian="bold" style:font-size-complex="12pt" style:font-weight-complex="bold"/>
    </style:style>
    <style:style style:name="P31" style:family="paragraph" style:parent-style-name="Standard">
      <style:paragraph-properties fo:line-height="150%" fo:text-align="justify" style:justify-single-word="false"/>
      <style:text-properties style:font-name="Times New Roman" fo:font-size="12pt" fo:font-weight="bold" officeooo:paragraph-rsid="001c5566" style:font-size-asian="12pt" style:font-weight-asian="bold" style:font-size-complex="12pt" style:font-weight-complex="bold"/>
    </style:style>
    <style:style style:name="P32" style:family="paragraph" style:parent-style-name="Standard">
      <style:paragraph-properties fo:line-height="150%" fo:text-align="justify" style:justify-single-word="false"/>
      <style:text-properties style:font-name="Times New Roman" fo:font-size="12pt" fo:font-weight="bold" officeooo:paragraph-rsid="00299006" style:font-size-asian="12pt" style:font-weight-asian="bold" style:font-size-complex="12pt" style:font-weight-complex="bold"/>
    </style:style>
    <style:style style:name="P33" style:family="paragraph" style:parent-style-name="Standard">
      <style:paragraph-properties fo:line-height="150%" fo:text-align="justify" style:justify-single-word="false"/>
      <style:text-properties style:font-name="Times New Roman" fo:font-size="12pt" fo:font-weight="bold" officeooo:paragraph-rsid="0029f073" style:font-size-asian="12pt" style:font-weight-asian="bold" style:font-size-complex="12pt" style:font-weight-complex="bold"/>
    </style:style>
    <style:style style:name="P34" style:family="paragraph" style:parent-style-name="Standard">
      <style:paragraph-properties fo:line-height="150%" fo:text-align="justify" style:justify-single-word="false"/>
      <style:text-properties style:font-name="Times New Roman" fo:font-size="12pt" fo:font-weight="bold" officeooo:paragraph-rsid="0035a876" style:font-size-asian="12pt" style:font-weight-asian="bold" style:font-size-complex="12pt" style:font-weight-complex="bold"/>
    </style:style>
    <style:style style:name="P35" style:family="paragraph" style:parent-style-name="Standard">
      <style:paragraph-properties fo:line-height="150%" fo:text-align="justify" style:justify-single-word="false"/>
      <style:text-properties style:font-name="Times New Roman" fo:font-size="12pt" fo:font-weight="bold" officeooo:paragraph-rsid="001a9603" style:font-size-asian="12pt" style:font-weight-asian="bold" style:font-size-complex="12pt" style:font-weight-complex="bold"/>
    </style:style>
    <style:style style:name="P36" style:family="paragraph" style:parent-style-name="Standard">
      <style:paragraph-properties fo:line-height="150%"/>
      <style:text-properties style:font-name="Times New Roman" fo:font-size="12pt" fo:font-weight="bold" officeooo:paragraph-rsid="00165af8" style:font-size-asian="12pt" style:font-weight-asian="bold" style:font-size-complex="12pt" style:font-weight-complex="bold"/>
    </style:style>
    <style:style style:name="P37" style:family="paragraph" style:parent-style-name="Standard">
      <style:paragraph-properties fo:line-height="150%"/>
      <style:text-properties style:font-name="Times New Roman" fo:font-size="12pt" fo:font-weight="bold" officeooo:paragraph-rsid="004cc4ee" style:font-size-asian="12pt" style:font-weight-asian="bold" style:font-size-complex="12pt" style:font-weight-complex="bold"/>
    </style:style>
    <style:style style:name="P38" style:family="paragraph" style:parent-style-name="Standard">
      <style:paragraph-properties fo:line-height="150%" fo:text-align="justify" style:justify-single-word="false"/>
      <style:text-properties style:font-name="Times New Roman" fo:font-size="12pt" fo:font-weight="bold" officeooo:rsid="002d6a05" officeooo:paragraph-rsid="002d6a05" style:font-size-asian="12pt" style:font-weight-asian="bold" style:font-size-complex="12pt" style:font-weight-complex="bold"/>
    </style:style>
    <style:style style:name="P39" style:family="paragraph" style:parent-style-name="Standard">
      <style:text-properties style:font-name="Times New Roman" fo:font-size="12pt" fo:font-weight="bold" officeooo:paragraph-rsid="00165af8" style:font-size-asian="12pt" style:font-weight-asian="bold" style:font-size-complex="12pt" style:font-weight-complex="bold"/>
    </style:style>
    <style:style style:name="P40" style:family="paragraph" style:parent-style-name="Standard">
      <style:paragraph-properties fo:line-height="115%" fo:text-align="justify" style:justify-single-word="false"/>
      <style:text-properties style:font-name="Times New Roman" fo:font-size="12pt" fo:font-weight="bold" officeooo:paragraph-rsid="0033b86b" style:font-size-asian="12pt" style:font-weight-asian="bold" style:font-size-complex="12pt" style:font-weight-complex="bold"/>
    </style:style>
    <style:style style:name="P41" style:family="paragraph" style:parent-style-name="Standard">
      <style:paragraph-properties fo:line-height="150%"/>
      <style:text-properties style:font-name="Times New Roman" fo:font-size="12pt" fo:font-weight="bold" officeooo:rsid="0042c215" officeooo:paragraph-rsid="0042c215" style:font-size-asian="12pt" style:font-weight-asian="bold" style:font-size-complex="12pt" style:font-weight-complex="bold"/>
    </style:style>
    <style:style style:name="P42" style:family="paragraph" style:parent-style-name="Standard">
      <style:paragraph-properties fo:line-height="150%" fo:text-align="justify" style:justify-single-word="false"/>
      <style:text-properties style:font-name="Times New Roman" fo:font-size="12pt" fo:font-weight="normal" officeooo:rsid="002d6a05" officeooo:paragraph-rsid="002d6a05" style:font-size-asian="12pt" style:font-weight-asian="normal" style:font-size-complex="12pt" style:font-weight-complex="normal"/>
    </style:style>
    <style:style style:name="P43" style:family="paragraph" style:parent-style-name="Standard">
      <style:paragraph-properties fo:line-height="150%" fo:text-align="justify" style:justify-single-word="false"/>
      <style:text-properties style:font-name="Times New Roman" fo:font-size="12pt" fo:font-weight="normal" officeooo:rsid="002d6a05" officeooo:paragraph-rsid="002f2124" style:font-size-asian="12pt" style:font-weight-asian="normal" style:font-size-complex="12pt" style:font-weight-complex="normal"/>
    </style:style>
    <style:style style:name="P44" style:family="paragraph" style:parent-style-name="Standard">
      <style:paragraph-properties fo:line-height="150%" fo:text-align="justify" style:justify-single-word="false"/>
      <style:text-properties style:font-name="Times New Roman" fo:font-size="12pt" fo:font-weight="normal" officeooo:rsid="002d6a05" officeooo:paragraph-rsid="00310337" style:font-size-asian="12pt" style:font-weight-asian="normal" style:font-size-complex="12pt" style:font-weight-complex="normal"/>
    </style:style>
    <style:style style:name="P45" style:family="paragraph" style:parent-style-name="Standard">
      <style:paragraph-properties fo:line-height="150%" fo:text-align="justify" style:justify-single-word="false"/>
      <style:text-properties style:font-name="Times New Roman" fo:font-size="13.5pt" fo:font-weight="bold" officeooo:paragraph-rsid="002839dd" style:font-size-asian="12pt" style:font-weight-asian="bold" style:font-size-complex="12pt" style:font-weight-complex="bold"/>
    </style:style>
    <style:style style:name="P46" style:family="paragraph" style:parent-style-name="Standard">
      <style:paragraph-properties fo:line-height="150%" fo:text-align="justify" style:justify-single-word="false"/>
      <style:text-properties style:font-name="Times New Roman" fo:font-size="12pt" fo:font-weight="bold" officeooo:paragraph-rsid="0026ea1b" style:font-size-asian="12pt" style:font-weight-asian="bold" style:font-size-complex="12pt" style:font-weight-complex="bold"/>
    </style:style>
    <style:style style:name="P47" style:family="paragraph" style:parent-style-name="Standard" style:list-style-name="L1">
      <style:paragraph-properties fo:line-height="150%" fo:text-align="justify" style:justify-single-word="false"/>
      <style:text-properties style:font-name="Times New Roman" fo:font-size="12pt" fo:font-weight="bold" officeooo:rsid="002d6a05" officeooo:paragraph-rsid="002d6a05" style:font-size-asian="12pt" style:font-weight-asian="bold" style:font-size-complex="12pt" style:font-weight-complex="bold"/>
    </style:style>
    <style:style style:name="P48" style:family="paragraph" style:parent-style-name="Standard" style:list-style-name="L1">
      <style:paragraph-properties fo:line-height="150%" fo:text-align="justify" style:justify-single-word="false"/>
      <style:text-properties style:font-name="Times New Roman" fo:font-size="12pt" fo:font-weight="normal" officeooo:paragraph-rsid="002b92ce" style:font-size-asian="12pt" style:font-weight-asian="normal" style:font-size-complex="12pt" style:font-weight-complex="normal"/>
    </style:style>
    <style:style style:name="P49" style:family="paragraph" style:parent-style-name="Standard" style:list-style-name="L1">
      <style:paragraph-properties fo:line-height="150%" fo:text-align="justify" style:justify-single-word="false"/>
      <style:text-properties style:font-name="Times New Roman" fo:font-size="12pt" fo:font-weight="normal" officeooo:paragraph-rsid="002d6a05" style:font-size-asian="12pt" style:font-weight-asian="normal" style:font-size-complex="12pt" style:font-weight-complex="normal"/>
    </style:style>
    <style:style style:name="P50" style:family="paragraph" style:parent-style-name="Standard" style:list-style-name="L1">
      <style:paragraph-properties fo:line-height="150%" fo:text-align="justify" style:justify-single-word="false"/>
      <style:text-properties style:font-name="Times New Roman" fo:font-size="12pt" fo:font-weight="normal" officeooo:rsid="002d6a05" officeooo:paragraph-rsid="002d6a05" style:font-size-asian="12pt" style:font-weight-asian="normal" style:font-size-complex="12pt" style:font-weight-complex="normal"/>
    </style:style>
    <style:style style:name="T1" style:family="text">
      <style:text-properties style:font-name="sans-serif" fo:font-size="13.5pt"/>
    </style:style>
    <style:style style:name="T2" style:family="text">
      <style:text-properties fo:font-weight="bold" style:font-weight-asian="bold" style:font-weight-complex="bold"/>
    </style:style>
    <style:style style:name="T3" style:family="text">
      <style:text-properties officeooo:rsid="0027fbde"/>
    </style:style>
    <style:style style:name="T4" style:family="text">
      <style:text-properties officeooo:rsid="0039e8ff"/>
    </style:style>
    <style:style style:name="T5" style:family="text">
      <style:text-properties officeooo:rsid="003f085a"/>
    </style:style>
    <style:style style:name="T6" style:family="text">
      <style:text-properties officeooo:rsid="003f0f22"/>
    </style:style>
    <style:style style:name="T7" style:family="text">
      <style:text-properties officeooo:rsid="004cc4ee"/>
    </style:style>
    <style:style style:name="T8" style:family="text">
      <style:text-properties officeooo:rsid="004e69e5"/>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AINEKAVA</text:p>
      <text:p text:style-name="P36">PÕHIKOOL III KOOLIASTE</text:p>
      <text:p text:style-name="P37">Õppeaine: <text:span text:style-name="T7">E</text:span>esti kee<text:span text:style-name="T7">l</text:span></text:p>
      <text:p text:style-name="P37"><text:s/>Klass: 7. Klass </text:p>
      <text:p text:style-name="P37"><text:s/>Tunde nädalas ja õppeaastas: 2 tundi nädalas, kokku 70 tundi</text:p>
      <text:p text:style-name="P37"><text:s/>Koostamise alus: Põhikooli riiklik õppekava</text:p>
      <text:p text:style-name="P20"/>
      <text:p text:style-name="P39">EESTI KEELE ÕPPE-JA KASVATUSEESMÄRGID</text:p>
      <text:p text:style-name="P39"/>
      <text:p text:style-name="P15">Eesti keele õpetusega taotletakse, et õpilane: </text:p>
      <text:p text:style-name="P15">1)omandab põhiteadmised eesti keelest kui soome-ugri keelest ja eesti keele õigekirjaoskuse, tuleb eesti kirjakeelega toime isiklikus ja avalikus elus ning edasiõppimisel;</text:p>
      <text:p text:style-name="P15">2)mõistab keele tähtsust eneseväljendus-ja suhtlusvahendina, arendab keeleoskust, arvestades kultuuris välja kujunenud keelekasutustavasid;</text:p>
      <text:p text:style-name="P15">3)õpib asjakohaselt kasutama erinevaid suhtluskanaleid, arendab oskust leida, kriitiliselt hinnata ning sihipäraselt kasutada meedias ja internetis pakutavat teavet, sh ainevaldkonnaga seotud elukutsete ja edasiõppimisvõimaluste infot;</text:p>
      <text:p text:style-name="P15"><text:s/>4)<text:span text:style-name="T8">l</text:span>oeb ja kuulab mõtestatult eri tüüpi tekste ning koostab neid suuliselt ja kirjalikult;</text:p>
      <text:p text:style-name="P15"><text:s/>5)õpib tundma eri tekstiliike ning märkama nende kasutusvõimalusi ja seoseid isikliku ja tööeluga; 6)arendab kriitilist mõtlemist, oskust arvamusi põhjendada ning suuliste ja kirjalike tekstide alusel iseseisvalt järeldusi teha;</text:p>
      <text:p text:style-name="P15">7)kasutab oma kirjakeeleoskuse täiendamiseks sõna-ja käsiraamatuid ning internetiallikaid;</text:p>
      <text:p text:style-name="P15">8)tajub keeleoskust õpioskuste alusena ja identiteedi olulise osana ning kujuneb teadlikuks keelekasutajaks; </text:p>
      <text:p text:style-name="P15">9)väärtustab eesti keelt kui rahvuskultuuri kandjat ja avaliku suhtluse vahendit, suhtub lugupidamisega teiste rahvaste keelde ja kultuuri; </text:p>
      <text:p text:style-name="P15">10)suhtub tolerantselt eesti keele võõrkeelena kasutamisse ja toetab teise emakeelega kaaslaste eesti keele omandamist. </text:p>
      <text:p text:style-name="P15"/>
      <text:p text:style-name="P40">KOOLIASTME ÕPITULEMUSED</text:p>
      <text:p text:style-name="P40"/>
      <text:p text:style-name="P16">1)väärtustab eesti keelt kui rahvuskultuuri kandjat ja avaliku suhtluse vahendit;</text:p>
      <text:p text:style-name="P16">2) tajub keeleoskust õpioskuste alusena ning oma identi<text:span text:style-name="T6">t</text:span>eedi olulise osana;</text:p>
      <text:p text:style-name="P16">3) on omandanud põhiteadmised keelest ning õigekirjaoskuse;</text:p>
      <text:p text:style-name="P16">4) on keeleteadlik, väljendab end selgelt ja asjakohaselt nii suuliselt kui ka kirjalikult, arvestades kultuuris väljakujunenudkeelekasutustavasid;</text:p>
      <text:p text:style-name="P16"><text:soft-page-break/>5) kuulab, loeb ja kirjutab mõtestatult eri liiki tekste ning esitab teavet eri viisidel;</text:p>
      <text:p text:style-name="P16">6) kasutab asjakohaselt eri suhtluskanaleid; suudab leida, kriitiliselt hinnata ning kasutada meedias ja internetis pakutavat teavet;</text:p>
      <text:p text:style-name="P16">7) tunneb ja väärtustab nii rahvuskirjandust kui ka teiste rahvaste kirjandust, nii oma rahvuslikku pärimuskultuuri kui ka kodumaa kultuuritraditsioone ning kultuurilist mitmekesisust;</text:p>
      <text:p text:style-name="P16">8) on lugenud eakohast väärtkirjandust, kujundanud kirjanduse kaudu oma kõlbelisi tõekspidamisi ning rikastanud mõtte-ja tundemaailma, arenenud isiksusena;</text:p>
      <text:p text:style-name="P16">9) tajub kirjandusteost kui kunstiteost, mõistab teose sisu ning hindab selle kunstilisi väärtusi;</text:p>
      <text:p text:style-name="P16">10) suudab kujundada ja väljendada oma isiklikku arvamust ning tunnustab ja arvestab teiste inimeste arvamust;</text:p>
      <text:p text:style-name="P16">11) väärtustab ausust ja õiglust ning inimväärikat ja vastutustundelist käitumist;</text:p>
      <text:p text:style-name="P16">12) oskab õppida, hangib teavet eri allikatest ning kasutab sõnaraamatuid ja käsiraamatuid.</text:p>
      <text:p text:style-name="P1"/>
      <text:p text:style-name="P1"/>
      <text:p text:style-name="P27">EESTI KEELE ÕPITULEMUSED JA ÕPPESISU 7. KLASSIS</text:p>
      <text:p text:style-name="P17"/>
      <text:p text:style-name="P34">Suuline ja kirjalik suhtlus</text:p>
      <text:p text:style-name="P34">Õpitulemused</text:p>
      <text:p text:style-name="P34">Õpilane: </text:p>
      <text:p text:style-name="P17">1)Oskab valida suhtluskanalit; peab asjalikku kirja-ja meilivahetust;</text:p>
      <text:p text:style-name="P17">2)esitab kuuldu ja loetu kohta küsimusi, teeb kuuldu ja loetu põhjal järeldusi ning annab hinnanguid;</text:p>
      <text:p text:style-name="P17">3)võtab loetut ja kuuldut eesmärgipäraselt kokku ja vahendab nii suulises kui ka kirjalikus vormis;</text:p>
      <text:p text:style-name="P17">Õppesisu ja –tegevus</text:p>
      <text:p text:style-name="P17">Kuuldust ja loetust kokkuvõtte tegemine, asjakohaste küsimuste esitamine. Meilivahetus, meili kirjutamine ja keelevahendite valik. Aktuaalse meediateksti kommenteerimine vestlusringis. </text:p>
      <text:p text:style-name="P34">Teksti vastuvõtt</text:p>
      <text:p text:style-name="P34">Õpitulemused</text:p>
      <text:p text:style-name="P17">1)seostab omavahel teksti, seda toetavat tabelit, pilti ja heli;</text:p>
      <text:p text:style-name="P17">2)reageerib tekstidele sihipäraselt nii suuliselt kui ka kirjalikult ning sobivas vormis: võrdleb tekste omavahel, selgitab arusaamatuksjäänut, esitab küsimusi, vahendab ja võtab kokku, kommenteerib, esitab vastuväiteid, loob tõlgendusi ja esitab arvamusi ning seostab teksti oma kogemuse ja mõtetega; </text:p>
      <text:p text:style-name="P17">3)kasutab omandatud keele-ja tekstimõisteid teksti tõlgendamisel, tekstide seostamiselja tekstile reageerimisel;</text:p>
      <text:p text:style-name="P34"><text:soft-page-break/>Õppesisu ja -tegevus</text:p>
      <text:p text:style-name="P17">Sõnalise teksti seostamine pildilise teabega (foto, joonis, skeem jm). Pilttekstide ja teabegraafika lugemine ja tõlgendamine. Meedia olemus ja eesmärgid tänapäeval. Meediatekstide tunnused. Põhilised meediakanalid. Kvaliteetajakirjandus ja meelelahutuslik meedia. Fakti ja arvamuse eristamine. Meediatekstide põhiliigid: uudislugu, arvamuslugu, intervjuu, reportaaž, kuulutus. Uudisloo ülesehitus ja pealkiri. </text:p>
      <text:p text:style-name="P17">Arvamusloo ülesehitus ja pealkiri. Tele-ja raadiosaated. </text:p>
      <text:p text:style-name="P17">Tekstiloome</text:p>
      <text:p text:style-name="P34">Õpitulemused</text:p>
      <text:p text:style-name="P17">1)põhjendab ja avaldab viisakalt, asja-ja olukohaselt oma arvamust ja seisukohta sündmuse, nähtuse või teksti kohta nii suulises kui ka kirjalikus vormis;</text:p>
      <text:p text:style-name="P17">2)kasutab omandatud keele-ja tekstimõisteid nii tekste luues kui ka seostades;</text:p>
      <text:p text:style-name="P17">3)oskab ette valmistada, kirjutada ja suuliselt esitada eri tüüpi tekste (jutustav, kirjeldav, arutlev); vormistab tekstid korrektselt;</text:p>
      <text:p text:style-name="P34">Õppesisu ja -tegevus</text:p>
      <text:p text:style-name="P17">Kirja kirjutamine ja vormistamine, keelevahendite valik. Teabe edastamine, reprodutseerimine, seostamine konkreetse teema või isikliku kogemuse piires. Uudisloo kirjutamine: materjali kogumine, infoallikad, vastutus avaldatu eest. Uudisloo pealkirjastamine. Intervjuu tegemine: valmistumine, küsitlemine, kirjutamine, toimetamine ja vormistamine. Kirjalike tööde vormistamise põhimõtted. Teksti arvutitöötlus. </text:p>
      <text:p text:style-name="P2">Arvamusloo suuline ja kirjalik kommenteerimine: isikliku seisukoha kujundamine käsitletava probleemi kohta, selle põhjendamine.</text:p>
      <text:p text:style-name="P35">Õigekeelsus ja keelehoole</text:p>
      <text:p text:style-name="P35">Õpitulemused</text:p>
      <text:p text:style-name="P2">1)eristab kirjakeelt argikeelest;</text:p>
      <text:p text:style-name="P2">2)teab eesti keele murdeid;</text:p>
      <text:p text:style-name="P2">3)järgib eesti õigekirja aluseid ja põhireegleid; </text:p>
      <text:p text:style-name="P2">4)oskab õigekirjajuhiseid leida veebiallikatest, sõna-ja käsiraamatutest;</text:p>
      <text:p text:style-name="P2">5)teab eesti keele häälikusüsteemi, sõnaliike ja -vorme;</text:p>
      <text:p text:style-name="P2">6)rakendab omandatud keeleteadmisi tekstiloomes, tekste analüüsides ja hinnates;</text:p>
      <text:p text:style-name="P19">7)teab õpitud tekstiliikide keelelisi erijooni;</text:p>
      <text:p text:style-name="P19"><text:s/>8)kasutab tekstide koostamisel tavakohast ülesehitust ja vormistust. </text:p>
      <text:p text:style-name="P19"/>
      <text:p text:style-name="P19"/>
      <text:p text:style-name="P31"/>
      <text:p text:style-name="P31"><text:soft-page-break/>Õppesisu ja -tegevus</text:p>
      <text:p text:style-name="P31">Üldteemad</text:p>
      <text:p text:style-name="P3">Kirjakeel ja argikeel. Eesti keele murded. Oskussõnavara. Sõnadeta suhtlemine. Häälikuõpetus ja õigekiri. Häälikute liigitamine. Kaashäälikuühendi põhireegli rakendamine liitegasõnades, kaashäälikuühendi õigekirja erandid. Veaohtliku häälikuõigekirjaga sõnad. </text:p>
      <text:p text:style-name="P3"/>
      <text:p text:style-name="P3">Omasõnad ja võõrsõnad. </text:p>
      <text:p text:style-name="P3">Veaohtlike võõrsõnade õigekiri. Silbitamine, pikk ja lühike silp. Õigehääldus: rõhk ja välde. Välte ja õigekirja seosed. ÕS-st (nii veebi-kui ka raamatuvariandist) õigekirja ja õigehäälduse kontrollimine. Sõnavaraõpetus Sõna ja tähendus, sõnastuse rikastamine, sünonüümide tähendusvarjundid. Homonüümid ja veaohtlikud paronüümid. Vormiõpetus ja õigekiri Sõnaliigid: tegusõnad, käändsõnad (nimi-, omadus, arv-ja asesõnad) ja muutumatud sõnad (määr-, kaas-, side-ja hüüdsõnad). Sõnaliikide funktsioon lauses. Tegusõna pöördelised vormid: pööre, arv, aeg, kõneviis, tegumood. Tegusõna vormide kasutamine lauses. Tegusõna käändelised vormid. Tegusõna astmevaheldus: veaohtlikud tegusõnad ja sõnavormid. Õige pöördevormi leidmine ÕS-st, vormimoodustus tüüpsõna eeskujul. Liit-, ühend-ja väljendtegusõna. Tegusõna kokku-ja lahkukirjutamine.</text:p>
      <text:p text:style-name="P4">Käändsõnad. </text:p>
      <text:p text:style-name="P5">Käänetevahelised seosed. Veaohtlikud käändevormid. Käändsõna astmevaheldus: veaohtlikud käändsõnad ja sõnavormid. Õige käändevormi leidmine ÕS-st, vormimoodustus tüüpsõna eeskujul. Omadussõna võrdlusastmed: veaohtlikud sõnad. Käändsõna kokku-ja lahkukirjutamine. Numbrite kirjutamine: põhi-ja järgarvud, kuupäevad, aastad, kellaajad. Muutumatud sõnad. Määr-ja kaassõnade eristamine.</text:p>
      <text:p text:style-name="P5"><text:s/></text:p>
      <text:p text:style-name="P28">ÜLDPÄDEVUSED</text:p>
      <text:p text:style-name="P18">Kultuuri-ja väärtuspädevus. Kirjandusõpetuses kujundatakse kõlbelisi ja esteetilis-emotsionaalseid väärtusi ning kultuuriväärtuste mõistmist ilukirjandus-ja aimetekstide kaudu. Keeleõpetus rõhutab vaimseid ja kultuuriväärtusi: keele kui rahvuskultuuri kandja tähtsust, keeleoskust kui inimese identiteedi olulist osa. Keeleõpetuses väärtustatakse funktsionaalset kirjaoskust ning teadlikku kriitilist suhtumist teabeallikatesse, sh meediasse. Sotsiaalne ja kodanikupädevus. Keele-ja kirjandustundides kasutatava paaris-ja rühmatöö käigus kujundatakse koostööoskust, julgustatakse oma arvamust välja ütlema, kaaslaste ideid tunnustama ja teistega arvestama, ühiseid seisukohti otsima. Eri laadi ülesannete kaudu kujundatakse oskust suhelda eetiliselt ja olusid arvestades nii suuliselt kui ka kirjalikult, nii vahetult kui ka veebikeskkonnas. Enesemääratluspädevus. Tekstide üle arutledes kujundatakse õpilastes positiivset minapilti. Õpiolukordades luuakse võimalused <text:soft-page-break/>suhestuda käsitletavate teemadega, loovülesannete kaudu tuuakse esile õpilaste eripärad ja anded, vormitakse maailmavaade. </text:p>
      <text:p text:style-name="P30">Õpipädevus</text:p>
      <text:p text:style-name="P18">Keele-ja kirjandustundides arendatakse kuulamis-ja lugemisoskust, eri liiki tekstide mõistmist, fakti ja arvamuse eristamist, erinevatest allikatest teabe hankimist ja selle kriitilist kasutamist, eri liiki tekstide koostamist ning oma arvamuse kujundamist ja sõnastamist. </text:p>
      <text:p text:style-name="P5"/>
      <text:p text:style-name="P29">Suhtluspädevus</text:p>
      <text:p text:style-name="P6">Keele-ja kirjandustundides kujundatakse suulise ja kirjaliku suhtluse oskust, suhtluspartneri ja tema suulise ja kirjaliku kõne mõistmist, suhtluspartneriga arvestamist ning sobiva käitumisviisi valikut, oma seisukohtade esitamise ja põhjendamise oskust. Õppetegevuse ja õppetekstide kaudu pannakse alus õpilaste diskuteerimis-ja väitlemis-ning tänapäevasele kirjaliku suhtlemise oskusele. Matemaatika-, loodusteaduste ja tehnoloogiaalane pädevus. Teabetekstide abil arendatakse oskust lugeda teabegraafikat või muul viisil visuaalselt esitatud infot, leida arvandmeid, lugeda ja mõista tabelite, skeemide, graafikute ning diagrammidena esitatud infot ning seda analüüsida, sõnalise teabega seostada ja tõlgendada. Vanemates tekstides kasutatud mõõtühikute teisendamise kaudu edendatakse arvutusoskust. Õpitakse eristama teaduslikku teavet ilukirjanduslikust ja populaarteaduslikust teabest ning kasutama tehnoloogilisi abivahendeid tekstide loomisel, korrigeerimisel ja esitamisel. </text:p>
      <text:p text:style-name="P6"/>
      <text:p text:style-name="P21">Ettevõtlikkuspädevus</text:p>
      <text:p text:style-name="P7">Ettevõtlikkuse ning vastutustunde kujunemist toetatakse nii meedia-ja kirjandustekstidest kui ka igapäevaelust lähtuvate eakohaste probleemide arutamisega, nende suhtes seisukoha võtmise ja neile lahenduste otsimisega nii keele-ja kirjandustundides kui ka loovtöödes. Ettevõtlikkuspädevuse kujunemist soodustab õpilasteosalemine projektides, mis eeldavad õpilaste omaalgatust ja aktiivsust ning keele-ja kirjandusteadmiste rakendamist ning täiendamist eri allikatest. </text:p>
      <text:p text:style-name="P7"/>
      <text:p text:style-name="P22">Digipädevus</text:p>
      <text:p text:style-name="P8">Avastamisrõõm ja õppimiskogemused. Tänapäevased teabe otsimise ja edastamise võimalused. Internet kui silmaringi avardaja ning infoallikas. Internet kui ohuallikas. Keeleline mõjutamine. Käitumine suhtlusportaalides. Film ja foto kui hetke ning ajaloo jäädvustajad.</text:p>
      <text:p text:style-name="P8"/>
      <text:p text:style-name="P22">LÄBIVAD TEEMAD</text:p>
      <text:p text:style-name="P8">Õppekava läbivaid teemasid peetakse silmas valdkonna õppeainetes eesmärkide seadmisel, õpitulemuste ning õppesisu kavandamisel, lähtudes kooliastmest ning õppeaine spetsiifikast. </text:p>
      <text:p text:style-name="P46"><text:soft-page-break/>Elukestev õpe ja karjääriplaneerimine</text:p>
      <text:p text:style-name="P9">Rollimängude, tekstide käsitlemise, arutelude ja loovtööde kaudu arendatakse õpilastesuhtlus-ja koostööoskusi, mis on olulised tulevases tööelus. Arendatakse suutlikkust kujundada oma arvamust, väljendada end selgelt ja asjakohaselt nii suuliselt kui ka kirjalikult, lahendada probleeme. Õppetegevus võimaldab õpilasel kujundada eneseanalüüsiks vajalikku sõnavara, et analüüsida oma huvisid, võimeid, nii ainealaseid kui ka teisi oskusi ja teadmisi ning õpilast suunatakse kasutama eneseanalüüsi tulemusi oma tulevase haridustee ja tööelu planeerimisel. Õppetegevus võimaldab töömaailmaga ka vahetult kokku puutuda (nt õppekäigud ettevõtetesse, ainevaldkonnaga seotud ametite tutvustus). Kujundatakse oskust koostada õpingute jätkamiseks ja tööle kandideerimiseks vajalikke dokumente. Meediatekstide analüüsi kaudu juhitakse õpilasi märkama ühiskonnastoimuvaid protsesse ja arutlema selle üle, kuidas need mõjutavad haridusteed ning tulevast tööelu.</text:p>
      <text:p text:style-name="P10"><text:span text:style-name="T2">Keskkond ja jätkusuutlik areng</text:span><text:span text:style-name="T1"> </text:span></text:p>
      <text:p text:style-name="P10">Tervis ja ohutus.</text:p>
      <text:p text:style-name="P10">Teemakohaste tekstide varal, probleemülesannete lahendamise ning suuliste ja kirjalike arutluste kaudu toetatakse õpilaste kujunemist sotsiaalselt aktiivseteks, keskkonnateadlikeks, vastutustundlikeks ning tervist ja turvalisust väärtustavateks inimesteks.</text:p>
      <text:p text:style-name="P23">Kodanikualgatus ja ettevõtlikkus</text:p>
      <text:p text:style-name="P10">Eri liiki tekstide käsitluse kaudu suunatakse õpilasi märkama ühiskonna probleeme ja neile lahendusi otsima. Projektides osalemine aitab kasvatada aktiivset ellusuhtumist.</text:p>
      <text:p text:style-name="P23">Kultuuriline identiteet</text:p>
      <text:p text:style-name="P10">Keele ja kirjanduse kui rahvuskultuuri kandjate toel kujuneb õpilastes arusaam endast, teadmine oma juurtest, eesti keele erikujudest (nt Mulgi, Võru, Setu, Kihnu murre). Emakeele ja kirjanduse väärtustamise kaudu õpitakse lugu pidama endast ja oma rahvast, teiste rahvaste tekstide abil kujundatakse arusaam kultuuride erinevustest, aga ka tõdemus inimkonna kultuurilisest ühisosast.</text:p>
      <text:p text:style-name="P24">Teabekeskkond</text:p>
      <text:p text:style-name="P11">Erinevatest allikatest (sh internetist) teabe hankimine, selle kriitiline hindamine ja kasutamine on nii keele-ja õppeteemakohaste teadmiste laiendamise kui ka tekstiloome eelduseks.</text:p>
      <text:p text:style-name="P24">Tehnoloogia ja innovatsioon</text:p>
      <text:p text:style-name="P11">Õpiülesannete lahendamiseks kasutatakse teadlikult infoühiskonna võimalusi, õpilasi suunatakse alternatiivseid lahendusi otsima, oma ideid ellu rakendama.</text:p>
      <text:p text:style-name="P11"/>
      <text:p text:style-name="P24">Väärtused ja kõlblus</text:p>
      <text:p text:style-name="P11"><text:span text:style-name="T3">I</text:span>lukirjandust ning kultuuriteemalisi teabetekste lugedes ja analüüsides, nende üle arutledes ning nende põhjal kirjutades pööratakse tähelepanu õpilaste kujunemisele kõlbelisteks isiksusteks, kes <text:soft-page-break/>teavad ja tunnustavad üldinimlikke ja ühiskondlikke väärtusi. Tekstideanalüüsi abil kujundatakse julgust astuda välja taunimisväärsete tegude ja hoiakute vastu. </text:p>
      <text:p text:style-name="P11"/>
      <text:p text:style-name="P45">LÕIMING</text:p>
      <text:p text:style-name="P25">Võõrkeeled</text:p>
      <text:p text:style-name="P12">Eesti keele õpetuse kaudu arendatakse õpilaste kirjalikku ja suulist eneseväljendus-ning arutlusoskust, oskust luua tekste ning neist aru saada. Võõrkeelte õppimisel on abiks eesti/vene keele tundides omandatud keelemõisted. Omandatud võõrsõnad toetavad võõrkeelte õppimist. Maailmakirjanduse autorite ja teostega tutvumine tekitab huvi võõrkeelte õppimise vastu. Õpitavas võõrkeeles kirjutavate autorite teoste lugemine ja arutamine süvendab huvi selle keele maa ja kultuuri ning ka kirjanduse originaalkeeles lugemise vastu.</text:p>
      <text:p text:style-name="P25">Matemaatika</text:p>
      <text:p text:style-name="P12">Õppetekstide ja tekstülesannete mõistmist soodustab eestikeele ja kirjanduse tundides arendatav lugemisoskus. Arvsõnade õigekirja õppimine toetab korrektse matemaatilise kirjaoskuse omandamist.</text:p>
      <text:p text:style-name="P25">Loodusained </text:p>
      <text:p text:style-name="P12">Loodusteaduslike õppe-ja teabetekstide mõistmine eeldab head lugemisoskust ja tööd tekstiga. Kohanimede ning loodusnähtuste ja -objektide nimetuste õigekirja kinnistatakse keele-ja kirjandustundides. Loodusteemalised tekstid õppe-ning ilukirjanduses aitavad loodust tundma õppida ja väärtustada. Loodusainetes omandatud sõnavara ning teadmised soodustavad omakorda kirjandusteoste looduskirjelduste mõistmist ja kujutluspiltide teket ning võimendavad seeläbi emotsionaalset mõju lugejale. </text:p>
      <text:p text:style-name="P32">Sotsiaalained</text:p>
      <text:p text:style-name="P13">Ilukirjandusteoste lugemine ja analüüs toetavad maailmapildi kujunemist, ajaloosündmuste mõistmist ning ühiskonnaelus ja inimsuhetes orienteerumist. Kirjandustekste valides ja käsitledes peetakse silmas ühiskonnas olulisi valdkondi: väärtused ja kõlblus; suhted kodus ja koolis; omakultuur ja kultuuriline mitmekesisus; kodanikuühiskond ja rahvussuhted. Sotsiaalainete õppimise käigus omandatud teadmised ajaloost, ühiskonna arengust ja toimimisest ning inimese staatusest ühiskonnas toetavad kirjandusteoste käsitlemisel ühiskondlike probleemide ja inimsuhete mõistmist. Keeletundides õpitakse riikide, ühenduste, organisatsioonide, ajalooliste isikute, ajaloosündmuste nimede õigekirja norme, mida ajaloo-ja ühiskonnatundides kinnistatakse konkreetsete näidetevaral.</text:p>
      <text:p text:style-name="P32">Kunstiained</text:p>
      <text:p text:style-name="P13">Kunstiainete õpet toetab lähenemine kirjandusele kui kunstiainele. Kirjandusteose analüüs seostatuna illustratsioonide vaatlusega soodustab kunsti väljendusvahendite eripära mõistmist. <text:soft-page-break/>Reklaami käsitlemine keeleõppes eeldab ka visuaalsete ja auditiivsete komponentide eritlemist ja analüüsi. Kirjandusteose käsitluse illustreerimine vastava ajastu muusikaga soodustab arusaamist muusika emotsionaalsest mõjust ning kunstilistest väljendusvahenditest. </text:p>
      <text:p text:style-name="P33">Kehaline kasvatus</text:p>
      <text:p text:style-name="P14">Meedia-ja kirjandustekstide valiku kaudu saadakse elukogemusi. Plakateid ja esitlusi koostades kujundatakse tervist väärtustavat eluhoiakut. Väitlustes propageeritakse tervislikku eluviisi ning dramatiseeringutes ja rollimängudes saab läbi mängida mitmesuguseid elulisi olukordi. </text:p>
      <text:p text:style-name="P33">Tehnoloogia</text:p>
      <text:p text:style-name="P14">Õppe-ja teabetekstide kaudu kujundatakse oskust hinnata tehnoloogia rakendamisega kaasnevaid võimalusi ja ohte, kasutada eetiliselt nüüdisaegseid tehnoloogiaid oma õpi-, töö-ja suhtluskeskkonna kujundamisel ning järgida tehnilisi vahendeid kasutades ohutus-ning intellektuaalomandi kaitse nõudeid. </text:p>
      <text:p text:style-name="P14"/>
      <text:p text:style-name="P26">ÕPPEMETOODIKA </text:p>
      <text:list xml:id="list1902593375" text:style-name="L1">
        <text:list-item>
          <text:p text:style-name="P48">Kasutatakse mitmekesist õppemetoodikat, sealhulgas frontaalõpet, aktiivõpet (rollimäng, loovtöö, arutelu, väitlus, õpimapi ja uurimistöö koostamine, omaloomingu esitamine jne); </text:p>
        </text:list-item>
        <text:list-item>
          <text:p text:style-name="P48">Võimaldatakse õpilastel õppida üksi ja koos teistega (paaris-ja rühmatööd), et toetada nende kujunemist aktiivseteks ning iseseisvateks õppijateks; </text:p>
        </text:list-item>
        <text:list-item>
          <text:p text:style-name="P48">Kasutatakse info-ja kommunikatsioonitehnoloogia õpikeskkondi ning õppematerjale ja -vahendeid;<text:span text:style-name="T1"> </text:span></text:p>
        </text:list-item>
        <text:list-item>
          <text:p text:style-name="P48">Laiendatakse traditsioonilist õpikeskkonda (arvutiklass, muuseum, näitus, raamatukogu, ettevõtted, loodus jne); </text:p>
        </text:list-item>
        <text:list-item>
          <text:p text:style-name="P49">Arvestatakse õpilaste individuaalseid iseärasusi ning kasutatakse diferentseeritud õppeülesandeid, mille sisu ja raskusaste võimaldavad sobiva pingutusega õppida.</text:p>
          <text:p text:style-name="P49"/>
          <text:p text:style-name="P47">HINDAMINE</text:p>
          <text:p text:style-name="P50">Hinnatakse õpilaste teadmisi ja oskusi suuliste vastuste, sealhulgas esituste ning kirjalike tööde alusel, arvestades teadmiste ja oskuste vastavust ainekavades taotletavatele õpitulemustele; õpilaste individuaalseid iseärasusi ja mõtlemistasandite arengut. Hindamisel lähtutakse vastavatest põhikooli riikliku õppekava üldosa sätetest ja <text:span text:style-name="T5">Orava</text:span> <text:s/><text:span text:style-name="T5">kooli</text:span> hindamisjuhendist. Hoiakutele (nt huvitatus, tähtsuse mõistmine, väärtustamine, vajaduste arvestamine, kokkulepitud reeglite järgimine) antakse hinnanguid. Hindamise kriteeriumid ja hindamise korraldus täpsustakse kooli õppekavas. Kasutatakse kujundavat ja kokkuvõtlikku hindamist. Kujundava hindamise käigus analüüsitakse õpilase teadmisi, oskusi, hoiakuid, väärtushinnanguid ja käitumist, antakse tagasisidet õpilase seniste <text:soft-page-break/>tulemuste ning vajakajäämiste kohta, innustatakse ja suunatakse õpilast edasisel õppimisel ning kavandatakse edasise õppimise eesmärgid ja teed. Kujundav hindamine keskendub eelkõige õpilase arengu võrdlemisele tema varasemate saavutustega. Tagasiside kirjeldab õigel ajal ja võimalikult täpselt õpilase tugevaid külgi ja vajakajäämisi ning sisaldab ettepanekuid edaspidisteks tegevusteks, mis toetavad õpilase arengut. Kokkuvõttev hindamine toimub <text:span text:style-name="T4">trimestri</text:span> ja aastahindena.</text:p>
        </text:list-item>
      </text:list>
      <text:p text:style-name="P42">III kooliastmes hinnatakse õpilase: </text:p>
      <text:p text:style-name="P42">1)suulist ja kirjalikku suhtlust;</text:p>
      <text:p text:style-name="P42">2)tekstide vastuvõttu; </text:p>
      <text:p text:style-name="P42">3)tekstiloomet;</text:p>
      <text:p text:style-name="P42">4)tekstide õigekeelsust. </text:p>
      <text:p text:style-name="P42"/>
      <text:p text:style-name="P38">FÜÜSILINE ÕPIKESKKOND </text:p>
      <text:p text:style-name="P43">Kool korraldab keele ja kirjanduse valdkonna ainete õpet: </text:p>
      <text:p text:style-name="P43">1)klassis, kus saab mööblit ümber paigutada erinevateks tegevusteks (nt dramatiseeringud, õppemängud) ning rühmatööks;</text:p>
      <text:p text:style-name="P43">2) kooli raamatukogus ning väljaspool kooli vastavalt kooli õppekavas sätestatule.</text:p>
      <text:p text:style-name="P44">Kool võimaldab:</text:p>
      <text:p text:style-name="P44">1) klassiruumis kasutada õigekeelsussõnaraamatuid ja võõrsõnade leksikoni;</text:p>
      <text:p text:style-name="P44">2) kasutada info-ja kommunikatsioonitehnoloogia õpikeskkondi ning õppematerjale ja -vahendei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ans-serif" svg:font-family="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7T17:55:57.668000000</meta:creation-date>
    <dc:date>2020-09-07T13:47:47.508000000</dc:date>
    <meta:editing-duration>PT2H31M20S</meta:editing-duration>
    <meta:editing-cycles>57</meta:editing-cycles>
    <meta:generator>LibreOffice/6.1.0.3$Windows_x86 LibreOffice_project/efb621ed25068d70781dc026f7e9c5187a4decd1</meta:generator>
    <meta:document-statistic meta:table-count="0" meta:image-count="0" meta:object-count="0" meta:page-count="9" meta:paragraph-count="136" meta:word-count="2083" meta:character-count="19095" meta:non-whitespace-character-count="17107"/>
  </office:meta>
</office:document-meta>
</file>