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Times New Roman" fo:font-weight="bold" style:font-weight-asian="bold" style:font-weight-complex="bold"/>
    </style:style>
    <style:style style:name="P2"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3" style:family="paragraph" style:parent-style-name="Standard">
      <style:paragraph-properties fo:line-height="150%" fo:text-align="justify" style:justify-single-word="false"/>
      <style:text-properties style:font-name="Times New Roman"/>
    </style:style>
    <style:style style:name="P4" style:family="paragraph" style:parent-style-name="Standard">
      <style:paragraph-properties fo:line-height="150%" fo:text-align="justify" style:justify-single-word="false"/>
      <style:text-properties style:font-name="Times New Roman" fo:font-style="italic" style:font-style-asian="italic" style:font-style-complex="italic"/>
    </style:style>
    <style:style style:name="P5" style:family="paragraph" style:parent-style-name="Standard">
      <style:paragraph-properties fo:line-height="150%" fo:text-align="justify" style:justify-single-word="false"/>
      <style:text-properties style:font-name="Times New Roman" fo:font-size="13.5pt" fo:font-style="italic" style:font-size-asian="13.5pt" style:font-style-asian="italic" style:font-style-complex="italic"/>
    </style:style>
    <style:style style:name="P6" style:family="paragraph" style:parent-style-name="Standard">
      <style:paragraph-properties fo:line-height="150%" fo:text-align="justify" style:justify-single-word="false"/>
    </style:style>
    <style:style style:name="P7" style:family="paragraph" style:parent-style-name="Standard" style:master-page-name="MP0">
      <style:paragraph-properties fo:line-height="150%" style:page-number="auto" fo:break-before="page"/>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RAVA <text:s/>KOOLI AINEKAVA <text:s/></text:p>
      <text:p text:style-name="P1">II KOOLIASTE</text:p>
      <text:p text:style-name="P1">Õppeaine: Ajalugu</text:p>
      <text:p text:style-name="P1">Klass: 5. klass</text:p>
      <text:p text:style-name="P1">Tunde nädalas ja õppeaastas: 1tund nädalas ja 35 tundi õppeaastas</text:p>
      <text:p text:style-name="P1">Koostamise alus: Põhikooli riiklik õppekava</text:p>
      <text:p text:style-name="P1"/>
      <text:p text:style-name="P6"><text:span text:style-name="Lõigu_20_vaikefont"><text:span text:style-name="T2">Ajalugu</text:span></text:span><text:span text:style-name="Lõigu_20_vaikefont"><text:span text:style-name="T1"> õppides omandavad õpilased kultuuriruumis orienteerumiseks vajalikke teadmisi oma kodukoha ja maailma minevikust ning kultuuripärandist. Aine vahendusel suunatakse õpilane teadvustama, analüüsima ja kriitiliselt hindama ning tõlgendama minevikus aset leidnud sündmusi ja protsesse, nende omavahelisi seoseid ja seoseid tänapäevaga ning ajaloosündmuste erineva tõlgendamise põhjusi. Ajalooõpetus aitab kaasa teistes õppeainetes õpitava tervikuks sidumisele ning kujundab oskust mõista minevikunähtuste mõjul toimuvat arengut.</text:span></text:span></text:p>
      <text:p text:style-name="P3"/>
      <text:p text:style-name="P2">ÕPPE- JA KASVATUSEESMÄRGID</text:p>
      <text:p text:style-name="P2"/>
      <text:p text:style-name="P6"><text:span text:style-name="Lõigu_20_vaikefont"><text:span text:style-name="T2">Põhikooli ajalooõpetusega taotletakse, õpilane:</text:span></text:span></text:p>
      <text:p text:style-name="P3">1) tunneb huvi mineviku vastu;</text:p>
      <text:p text:style-name="P3">2) tunneb oma kodukoha ajalugu, Eesti ajalugu, Euroopa ning maailma ajalugu ajastut kõige enam iseloomustavate sündmuste ja isikute kaudu;</text:p>
      <text:p text:style-name="P3">3) kasutab ajaloo põhimõisteid õiges kontekstis, eristab ajaloofakti tõlgendusest ning arvamusest, näeb ja sõnastab probleeme ning esitab neist lähtudes küsimusi ja pakub lahendusteid;</text:p>
      <text:p text:style-name="P3">4) leiab, üldistab, tõlgendab, kasutab ja hindab kriitiliselt ajalooteavet ning allikate usaldusväärsust; 5) väärtustab kultuurilist mitmekesisust ja oma rolli kultuuripärandi säilitajana ning määratleb end oma rahva liikmena;</text:p>
      <text:p text:style-name="P3">6) mõistab ühiskonna mitmekesisust, kujundab ning põhjendab oma arvamust, analüüsib ja hindab oma tegevust ning näeb ja korrigeerib oma eksimusi;</text:p>
      <text:p text:style-name="P3">7) tunneb ja kasutab erinevaid õpivõtteid, tekstiliike ja teabeallikaid, väljendab oma teadmisi ning oskusi suuliselt ja kirjalikult ning kasutab õppetegevuses IKT vahendeid.</text:p>
      <text:p text:style-name="P3"/>
      <text:p text:style-name="P2">ÕPPEAINE KIRJELDUS</text:p>
      <text:p text:style-name="P6"><text:span text:style-name="Lõigu_20_vaikefont"><text:span text:style-name="T1">Ajalooõpetuses omandavad õpilased kultuuriruumis ning ajaloolises keskkonnas orienteerumiseks vajalikke teadmisi ja oskusi. Õpilasi suunatakse teadvustama, analüüsima, kriitiliselt hindama ning tõlgendama minevikus aset leidnud sündmusi ja protsesse, nende seoseid omavahel ja tänapäevaga ning ajaloosündmuste erineva tõlgendamise põhjusi. Põhikooli ajalooõpetus on kronoloogilis-</text:span></text:span><text:soft-page-break/><text:span text:style-name="Lõigu_20_vaikefont"><text:span text:style-name="T1">temaatiline. Õppeaine algab sissejuhatava algõpetusega ning jätkub muinas-ja vanaaja, keskaja, uusaja ning lähiajaloo õppimisega. Eesti ajaluguõpitakse lõimituna maailma ajaloo kursusesse. Ainekavas eraldi esitatud Eesti ajaloo teemasid käsitletakse põhjalikult ja süsteemselt ning tõmmatakse paralleele maailma ajalooga. Käsitluse põhimõte on liikumine lähemalt kaugemale, alustades kodukoha ajaloost, kus on oluline luua käsitletava teema ja paikadega isiklik seos. Ajalooõpetusel on kronoloogiline, poliitiline, majanduslik, sotsiaalne, kultuuriline ja ideede dimensioon. Põhikoolis tähtsustatakse õpilasele jõukohast, inimesekeskset ajalookäsitlust,eluolu ja kultuuri teiste ajalooõpetuse dimensioonide ees. Maailma ajalugu käsitletakse valitud teemade kaudu, millega ei taotleta ajalooperioodidest tervikpildi kujunemist. Tähtis on luua seosed mineviku ning nüüdisaja ajaloosündmuste ja -nähtuste vahel ning kujundada arusaam, et minevikku pöördumata on raske mõista tänapäeva, nt kriisikollete olemust ning paljusid Eesti ajaloo probleeme.</text:span></text:span></text:p>
      <text:p text:style-name="P3">Õpilaste maailmapilti rikastab ainetevaheline lõiming ning lähedaste teemade lõimitud käsitlemine, lähtudes erinevatest aspektidest.</text:p>
      <text:p text:style-name="P3"/>
      <text:p text:style-name="P3">Ajalooõpetuse kaudu kujundatakse erinevaid oskusi:</text:p>
      <text:p text:style-name="P3">1) oskus orienteeruda ajas ning analüüsida ajaloolise keskkonna kujunemist;</text:p>
      <text:p text:style-name="P3">2) ajaloomõistete tundmine ja kontekstis kasutamine;</text:p>
      <text:p text:style-name="P3">3) küsimuste esitamine ajaloo kohta ning neile vastamine;</text:p>
      <text:p text:style-name="P3">4) funktsionaalne kirjaoskus, kriitiline mõtlemine, arutlusoskus, järelduste tegemine ja seoste loomine ning oma seisukoha kujundamine ja põhjendamine;</text:p>
      <text:p text:style-name="P3">5) empaatia, oskus asetada end kellegi teise olukorda ajastut arvestades; koostöö-ja konfliktilahendusoskus;</text:p>
      <text:p text:style-name="P3">6) allikaanalüüs ja töö ajalookaardiga, info leidmine erinevatest teabeallikatest, selle kasutamine ja hindamine, suuline ja kirjalik eneseväljendus ning IKT vahendite kasutamine. Oskuste kujundamine ajalooõpetuses on pidev protsess ning seda tehakse erinevate õppeteemade ja õppemeetodite kaudu. Oskuste saavutatuse taset kirjeldatakse ajaloo õpetamise eesmärkidena kooliastmeti. Ajalootundides peab õpilastele tutvustama erinevaid ajalookäsitlusi neist ühtki peale surumata. Mõistmaks, et ajaloo-kirjutamine sõltub ajast ja ajaloouurija seisukohast, tuleb kujundada kriitilist suhtumist erinevatesse mõtteviisidesse ning võrrelda ajaloosündmuste ja -nähtuste käsitlemist eri allikais.</text:p>
      <text:p text:style-name="P2"/>
      <text:p text:style-name="P2">ÕPPESISU JA ÕPITULEMUSED:</text:p>
      <text:p text:style-name="P3">I. Ajaloo algõpetus</text:p>
      <text:p text:style-name="P4">Ajaarvamine</text:p>
      <text:p text:style-name="P3">Õpitulemused</text:p>
      <text:p text:style-name="P3"><text:soft-page-break/>Õpilane:</text:p>
      <text:p text:style-name="P3">1) kasutab kontekstis aja mõistega seonduvaid sõnu, lühendeid ja fraase sajand, aastatuhat, eKr, pKr, araabia number, Rooma number, ajaloo periodiseerimine;</text:p>
      <text:p text:style-name="P3">2) kirjeldab mõnda minevikusündmust ja inimeste eluolu minevikus;</text:p>
      <text:p text:style-name="P3">3) leiab õpitu põhjal lihtsamaid seoseid;</text:p>
      <text:p text:style-name="P3">4) väljendab oma teadmisi nii suuliselt kui ka kirjalikult, koostab kava ja lühijuttu;</text:p>
      <text:p text:style-name="P3">5) kasutab ajalookaarti.</text:p>
      <text:p text:style-name="P3"/>
      <text:p text:style-name="P3">Õppesisu</text:p>
      <text:p text:style-name="P3">Ajaarvamisega seotud mõisted ja ajaloo perioodid: muinasaeg, vanaaeg, keskaeg, uusaeg, lähiajalugu.</text:p>
      <text:p text:style-name="P4">Ajalooallikad</text:p>
      <text:p text:style-name="P3">Õpitulemused</text:p>
      <text:p text:style-name="P3">Õpilane:</text:p>
      <text:p text:style-name="P3">1) teab, et mineviku kohta saab teavet ajalooallikatest;</text:p>
      <text:p text:style-name="P3">2) töötab lihtsamate allikatega;</text:p>
      <text:p text:style-name="P3">3) kasutab kontekstis ajalooallikatega seonduvaid mõisteid kirjalik allikas, suuline allikas, esemeline allikas.</text:p>
      <text:p text:style-name="P3"/>
      <text:p text:style-name="P3">Õppesisu</text:p>
      <text:p text:style-name="P3">Ajalugu ja ajalooallikad.</text:p>
      <text:p text:style-name="P3">Allikate tõlgendamine: kirjalik allikas, suuline allikas, esemeline allikas, muuseum ja arhiiv.</text:p>
      <text:p text:style-name="P3"/>
      <text:p text:style-name="P4">Eluolu</text:p>
      <text:p text:style-name="P3">Õpitulemused</text:p>
      <text:p text:style-name="P3">Õpilane:</text:p>
      <text:p text:style-name="P3">1) kirjeldab mõnda minevikusündmust ning inimeste eluolu minevikus;</text:p>
      <text:p text:style-name="P3">2) leiab õpitu põhjal lihtsamaid seoseid;</text:p>
      <text:p text:style-name="P3">3) väljendab oma teadmisi nii suuliselt kui ka kirjalikult, koostab kava ja lühijuttu;</text:p>
      <text:p text:style-name="P3">4) kasutab ajalookaarti.</text:p>
      <text:p text:style-name="P3"/>
      <text:p text:style-name="P3">Õppesisu</text:p>
      <text:p text:style-name="P3">Elu linnas ja maal, rahu ja sõja ajal, eluolu, tegevusalad, elamud, rõivastus, toit, kultuur ja traditsioonid, nende muutumine ajas.</text:p>
      <text:p text:style-name="P5">Ajaloosündmused ja ajaloolised isikud</text:p>
      <text:p text:style-name="P3"><text:soft-page-break/>Õpitulemused</text:p>
      <text:p text:style-name="P3">Õpilane: 1) kirjeldab mõnda minevikusündmust ja inimeste elu minevikus;</text:p>
      <text:p text:style-name="P3">2) leiab õpitu põhjal lihtsamaid seoseid;</text:p>
      <text:p text:style-name="P3">3) väljendab oma teadmisi nii suuliselt kui ka kirjalikult, koostab kava ja lühijuttu;</text:p>
      <text:p text:style-name="P3">4) kasutab ajalookaarti.</text:p>
      <text:p text:style-name="P3"/>
      <text:p text:style-name="P3">Õppesisu</text:p>
      <text:p text:style-name="P3">Ajaloosündmused ja silmapaistvad isikud kodukohas, Eestis, Euroopas ning maailmas õpetaja valikul.</text:p>
      <text:p text:style-name="P3"/>
      <text:p text:style-name="P2">PÄDEVUSED:</text:p>
      <text:p text:style-name="P6"><text:span text:style-name="Lõigu_20_vaikefont"><text:span text:style-name="T2">1)</text:span></text:span><text:span text:style-name="Lõigu_20_vaikefont"><text:span text:style-name="T1"> </text:span></text:span><text:span text:style-name="Lõigu_20_vaikefont"><text:span text:style-name="T2">Kultuuri-ja väärtuspädevus</text:span></text:span><text:span text:style-name="Lõigu_20_vaikefont"><text:span text:style-name="T1">–suutlikkus hinnata inimsuhteid ja tegevusi üldkehtivate moraalinormide seisukohast; tajuda ja väärtustada oma seotust teiste inimestega, ühiskonnaga, loodusega, oma ja teiste maade ja rahvaste kultuuripärandiga ning nüüdiskultuuri sündmustega; väärtustada loomingut ja kujundada ilumeelt; hinnata üldinimlikke ja ühiskondlikke väärtusi, väärtustada inimlikku, kultuurilist ja looduslikku mitmekesisust; teadvustada oma väärtushinnanguid;</text:span></text:span></text:p>
      <text:p text:style-name="P6"><text:span text:style-name="Lõigu_20_vaikefont"><text:span text:style-name="T2">2)</text:span></text:span><text:span text:style-name="Lõigu_20_vaikefont"><text:span text:style-name="T1"> </text:span></text:span><text:span text:style-name="Lõigu_20_vaikefont"><text:span text:style-name="T2">Sotsiaalne ja kodanikupädevus</text:span></text:span><text:span text:style-name="Lõigu_20_vaikefont"><text:span text:style-name="T1">–suutlikkus ennast teostada; toimida aktiivse, teadliku, abivalmi ja vastutustundliku kodanikuna ning toetada ühiskonna demokraatlikku arengut; teada ja järgida ühiskondlikke väärtusi ja norme; austada erinevate keskkondade reegleid ja ühiskondlikku mitmekesisust, religioonide ja rahvuste omapära; teha koostööd teiste inimestega erinevates situatsioonides; aktsepteerida inimeste ja nende väärtushinnangute erinevusi ning arvestada neid suhtlemisel;</text:span></text:span></text:p>
      <text:p text:style-name="P6"><text:span text:style-name="Lõigu_20_vaikefont"><text:span text:style-name="T2">3) Enesemääratluspädevus</text:span></text:span><text:span text:style-name="Lõigu_20_vaikefont"><text:span text:style-name="T1">–suutlikkus mõista ja hinnata iseennast, oma nõrku ja tugevaid külgi; analüüsida oma käitumist erinevates olukordades; käituda ohutult ja järgida tervislikke eluviise; lahendada suhtlemisprobleeme;</text:span></text:span></text:p>
      <text:p text:style-name="P6"><text:span text:style-name="Lõigu_20_vaikefont"><text:span text:style-name="T2">4</text:span></text:span><text:span text:style-name="Lõigu_20_vaikefont"><text:span text:style-name="T1">) </text:span></text:span><text:span text:style-name="Lõigu_20_vaikefont"><text:span text:style-name="T2">Õpipädevus</text:span></text:span><text:span text:style-name="Lõigu_20_vaikefont"><text:span text:style-name="T1">–suutlikkus organiseerida õppekeskkonda individuaalselt ja rühmas ning hankida õppimiseks, hobideks, tervisekäitumiseks ja karjäärivalikuteks vajaminevat teavet; planeerida õppimist ja seda plaani järgida; kasutada õpitut erinevates olukordades ja probleeme lahendades; seostada omandatud teadmisi varemõpituga; analüüsida oma teadmisi ja oskusi, motiveeritust ja enesekindlust ning selle põhjal edasise õppimise vajadusi;</text:span></text:span></text:p>
      <text:p text:style-name="P6"><text:span text:style-name="Lõigu_20_vaikefont"><text:span text:style-name="T2">5)</text:span></text:span><text:span text:style-name="Lõigu_20_vaikefont"><text:span text:style-name="T1"> </text:span></text:span><text:span text:style-name="Lõigu_20_vaikefont"><text:span text:style-name="T2">Suhtluspädevus</text:span></text:span><text:span text:style-name="Lõigu_20_vaikefont"><text:span text:style-name="T1">–suutlikkus ennast selgelt, asjakohaselt ja viisakalt väljendada nii emakeeles kui ka võõrkeeltes, arvestades olukordi ja mõistes suhtluspartnereid ning suhtlemise turvalisust; ennast esitleda, oma seisukohti esitada ja põhjendada; lugeda ning eristada ja mõista teabe-ja tarbetekste ning ilukirjandust; kirjutada eri liiki tekste, kasutades korrektset viitamist, kohaseid keelevahendeid </text:span></text:span><text:soft-page-break/><text:span text:style-name="Lõigu_20_vaikefont"><text:span text:style-name="T1">ja sobivat stiili;väärtustada õigekeelsust ja väljendusrikast keelt ning kokkuleppel põhinevat suhtlemisviisi;</text:span></text:span></text:p>
      <text:p text:style-name="P6"><text:span text:style-name="Lõigu_20_vaikefont"><text:span text:style-name="T2">6)</text:span></text:span><text:span text:style-name="Lõigu_20_vaikefont"><text:span text:style-name="T1"> </text:span></text:span><text:span text:style-name="Lõigu_20_vaikefont"><text:span text:style-name="T2">Matemaatika-, loodusteaduste ja tehnoloogiaalane pädevus</text:span></text:span><text:span text:style-name="Lõigu_20_vaikefont"><text:span text:style-name="T1">–suutlikkus kasutada matemaatikale omast keelt, sümboleid, meetodeid koolis ja igapäevaelus; suutlikkus kirjeldada ümbritsevat maailma loodusteaduslike mudelite ja mõõtmisvahendite abil ning teha tõenduspõhiseid otsuseid; mõista loodusteaduste ja tehnoloogia olulisust ja piiranguid; kasutada uusi tehnoloogiaid eesmärgipäraselt;</text:span></text:span></text:p>
      <text:p text:style-name="P6"><text:span text:style-name="Lõigu_20_vaikefont"><text:span text:style-name="T2">7) Ettevõtlikkuspädevus–</text:span></text:span><text:span text:style-name="Lõigu_20_vaikefont"><text:span text:style-name="T1">suutlikkus ideid luua ja ellu viia, kasutades omandatud teadmisi ja oskusi erinevates elu-ja tegevusvaldkondades; näha probleeme ja neis peituvaid võimalusi, aidata kaasa probleemide lahendamisele; seada eesmärke, koostada plaane, neid tutvustada ja elluviia; korraldada ühistegevusi ja neist osa võtta, näidata algatusvõimet ja vastutada tulemuste eest; reageerida loovalt, uuendusmeelselt ja paindlikult muutustele; võtta arukaid riske:</text:span></text:span></text:p>
      <text:p text:style-name="P6"><text:span text:style-name="Lõigu_20_vaikefont"><text:span text:style-name="T2">8) Digipädevus</text:span></text:span><text:span text:style-name="Lõigu_20_vaikefont"><text:span text:style-name="T1">-suutlikkus kasutada uuenevat digitehnoloogiat toimetulekuks kiiresti muutuvas ühiskonnas nii õppimisel, kodanikuna tegutsedes kui kogukondades suheldes; leida ja säilitada digivahendite abil infot ning hinnata selle asjakohasust ja usaldusväärsust; osaleda digitaalses sisuloomes, sh tekstide, piltide, multimeediumide loomisel ja kasutamisel; kasutada probleemilahenduseks sobivaid digivahendeid ja võtteid, suhelda ja teha koostööd erinevates digikeskkondades; olla teadlik digikeskkonna ohtudest ning osata kaitsta oma privaatsust, isikuandmeid ja digitaalset identiteeti; järgida digikeskkonnas samu moraali-ja väärtuspõhimõtteid nagu igapäevaelus.</text:span></text:span></text:p>
      <text:p text:style-name="P3"/>
      <text:p text:style-name="P2">LÄBIVAD TEEMAD</text:p>
      <text:p text:style-name="P2"/>
      <text:p text:style-name="P2">Elukestev õpe ja karjääri plaanimine.</text:p>
      <text:p text:style-name="P6"><text:span text:style-name="Lõigu_20_vaikefont"><text:span text:style-name="T1">Kujundatakse iseseisva õppimise oskus, mis on tähtis alus elukestva õppe harjumuste ja hoiakute omandamisele. Sotsiaalainete kaudu kujundatakse hoiakuid, mida on õpilasele vaja tulevases tööelus. Õpilastele tutvustatakse sotsiaalvaldkonnaga enim seotud ameteid, erialasid ja edasiõppimisvõimalusi. Kujundatakse arusaama ühiskonnas toimuvate muutuste põhjustest ja tagajärgedest ning sellest, mil moel mõjutavad need õpilase valikuid ja tulevikku määravaid otsuseid. Erinevate õppetegevuste kaudu saavad õpilased ülevaate tööturu üldisest olukorrast ja tulevikuprognoosidest, tööõigusest, erinevatest töödest eri tegevusvald-kondade ameti-ja kutsealadel ning kasutada seda infot nii tulevast õpitavat eriala valides kui ka pikemaajalist karjääri plaanides. Erinevaid ameteid ja elukutseid tutvustades pööratakse tähelepanu töö iseloomule, töökeskkonnale, töötingimustele ning vajalikele teadmistele, oskustele ja isiksuseomadustele. Õpe annab õpilasele teadmised sellest, et erinevate tööde tegemisel on erinevad nõuded ja </text:span></text:span><text:soft-page-break/><text:span text:style-name="Lõigu_20_vaikefont"><text:span text:style-name="T1">töötingimused. Õpilast juhitakse analüüsima, millised on tema eeldused huvipakkuva töö tegemiseks, sh sobiv terviseseisund, füüsiline vorm, füsioloogilised eeldused. Õpilane hakkab analüüsima oma võimeid, oskusi ja väärtusi ning seostama neid tulevase haridustee ja tööelu valikutega, koostades esmase karjääriplaani.</text:span></text:span></text:p>
      <text:p text:style-name="P2">Keskkond ja jätkusuutlik areng</text:p>
      <text:p text:style-name="P3">Toetatakse õpilasekujunemist sotsiaalselt aktiivseks, vastutustundlikuks ja keskkonnateadlikuks inimeseks, kes püüab leida lahendusi keskkonna-ja inimarengu küsimustele, pidades silmas nende jätkusuutlikkust. Kodanikualgatus ja ettevõtlikkus. Toetatakse õpilase kujunemist aktiivseks ning vastutustundlikuks kogukonna-ja ühiskonnaliikmeks, kes mõistab ühiskonna toimimise põhimõtteid ja mehhanisme ning kodanikualgatuse tähendust, on ühiskonda lõimitud, toetub oma tegevuses riigi kultuuritraditsioonidele ja arengusuundadele ning on kaasatud kohalikku kogukonda käsitlevate otsuste tegemisse.</text:p>
      <text:p text:style-name="P2">Kultuuriline identiteet</text:p>
      <text:p text:style-name="P3">Toetatakse õpilase kujunemist kultuuriteadlikuks inimeseks, kes mõistab kultuuri osa inimeste mõtte-ja käitumislaadi kujundajana ja kultuuride muutumist ajaloo vältel ning kellel on ettekujutus kultuuride mitmekesisusest ja kultuuriga määratud elupraktika eripärast nii ühiskonna ja terviku tasandil (rahvuskultuur) kui ka ühiskonna sees (regionaalne, professionaalne, klassi-, noorte-jms kultuur; subkultuur ja vastukultuur) ning kes väärtustab omakultuuri ja kultuurilist mitmekesisust, on kultuuriliselt salliv ning koostööaldis.</text:p>
      <text:p text:style-name="P6"><text:span text:style-name="Lõigu_20_vaikefont"><text:span text:style-name="T2">Teabekeskkond</text:span></text:span></text:p>
      <text:p text:style-name="P3">Toetatakse õpilase kujunemist infoteadlikuks inimeseks, kes tajub ja teadvustab ümbritsevat infokeskkonda ning suudab seda kriitiliselt analüüsida ja selles toimida olenevalt oma eesmärkidest ning ühiskonnas omaks võetud kommunikatsioonieetikast.</text:p>
      <text:p text:style-name="P2">Tehnoloogia ja innovatsioon</text:p>
      <text:p text:style-name="P3">Toetatakse õpilase kujunemist uuendusaltiks ja tänapäevaseid tehnoloogiaid eesmärgipäraselt kasutada oskavaks inimeseks, kes tuleb toime kiiresti muutuvas tehnoloogilises elu-, õpi-ja töökeskkonnas.</text:p>
      <text:p text:style-name="P2">Tervis ja ohutus</text:p>
      <text:p text:style-name="P3">Toetatakse õpilase kasvamist vaimselt, emotsionaalselt ja füüsiliselt terveks ühiskonnaliikmeks, kes on võimeline käituma turvaliselt ning kujundama tervet keskkonda. Väärtused ja kõlblus. Toetatakse õpilase kujunemist kõlbeliselt arenenud inimeseks, kes mõistab üldinimlikke ja ühiskondlikke väärtusi ja kõlbluspõhimõtteid, järgib neid koolis ja väljaspool kooli, ei jää ükskõikseks, kui neid eiratakse, ning sekkub vajaduse korral oma võimaluste piires.</text:p>
      <text:p text:style-name="P3"/>
      <text:p text:style-name="P2">HINDAMINE</text:p>
      <text:p text:style-name="P3"><text:soft-page-break/>Ajaloo õpitulemuste kontrolli ja hindamise eesmärk on saada ülevaade ajalooõpetuse õpitulemuste saavutatusest ja õpilase individuaalsest arengust ning kasutada saadud teavet õppe tulemuslikumaks kavandamiseks. Õpitulemusi kontrollides tuleb jälgida teadmiste (ajaloolise sõnavara) ja oskuste tasakaalu. Hindamise vormid sisaldavad 5. klassis suulist ja kirjalikku küsitlust, tööd kaartide, allikmaterjali ja piltidega, loovtööd ning jutustuse kirjutamist, samuti allika usaldusväärsust info edasikandmisel. Üksikfaktide tundmisele tuleb eelistada olulisemate ajaloosündmuste ja nähtuste analüüsi nõudvaid ülesandeid. Lühijutu ning kirjelduse puhul hinnatakse ülesehituse loogikat ja terviklikkust, mõistete ning märksõnade sobivust konteksti, stiili ja ainealast õigekirja. 5. klassis ei kontrollita kontrolltöödega enamat kui üht õpitud teemat korraga.</text:p>
      <text:p text:style-name="P3"/>
      <text:p text:style-name="P2">FÜÜSILINE ÕPIKESKKOND</text:p>
      <text:p text:style-name="P3">Kool korraldab valdava osa õppest klassis, kus on:</text:p>
      <text:p text:style-name="P3">1) mööbli ümberpaigutamise võimalus rühmatööks ja ümarlauavestluseks ning toetavad demonstratsioonivahendid;</text:p>
      <text:p text:style-name="P3">2) internetiühendus ning audiovisuaalse materjali kasutamise võimalus.</text:p>
      <text:p text:style-name="P3"/>
      <text:p text:style-name="P3">Kool võimaldab:</text:p>
      <text:p text:style-name="P3">1)korraldada õppe sidumiseks igapäevaeluga õpet ja õppekäike väljaspool klassiruumi (muuseumis, arhiivis, näitusel, raamatukogus jm) vähemalt kaks korda õppeaasta jooksul;</text:p>
      <text:p text:style-name="P3">2) kasutada klassiruumis ainekava eesmärke toetavaid õppematerjale ja -vahendeid:</text:p>
      <text:p text:style-name="P3">a) Eesti Vabariigi põhiseadus;</text:p>
      <text:p text:style-name="P3">b) ÜRO inimõiguste ülddeklaratsioon;</text:p>
      <text:p text:style-name="P3">c) ÜRO lapse õiguste konventsioon;</text:p>
      <text:p text:style-name="P3">d) ajalooatlased, kontuur-ja seinakaardid;</text:p>
      <text:p text:style-name="P3">e) allikakogumikud, käsiraamatud, erialased teatmeteosed;</text:p>
      <text:p text:style-name="P3">f) elulooraamatud ja teabekirjandus; <text:s/></text:p>
      <text:p text:style-name="P3">g) illustratiivne pildimaterjal (fotod, karikatuurid);</text:p>
      <text:p text:style-name="P3">i) IKT-põhised õppematerjalid;</text:p>
      <text:p text:style-name="P6"><text:span text:style-name="Lõigu_20_vaikefont"><text:span text:style-name="T1">j) ajalehed ja ajakirja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t" fo:country="EE"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t" fo:country="E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allaad"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õigu_20_vaikefont" style:display-name="Lõigu vaike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 LibreOffice_project/efb621ed25068d70781dc026f7e9c5187a4decd1</meta:generator>
    <dc:creator>Siiri</dc:creator>
    <meta:creation-date>2020-09-07T17:33:00Z</meta:creation-date>
    <dc:date>2020-09-08T05:31:00Z</dc:date>
    <meta:editing-cycles>32</meta:editing-cycles>
    <meta:editing-duration>PT3000S</meta:editing-duration>
    <meta:document-statistic meta:table-count="0" meta:image-count="0" meta:object-count="0" meta:page-count="7" meta:paragraph-count="103" meta:word-count="1705" meta:character-count="15002" meta:non-whitespace-character-count="13402"/>
    <meta:template xlink:type="simple" xlink:actuate="onRequest" xlink:title="" xlink:href="../../Downloads/AJALOO%20AINEKAVA%205.klass.odt/Normal"/>
  </office:meta>
</office:document-meta>
</file>