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weight="bold" style:font-weight-asian="bold" style:font-weight-complex="bold"/>
    </style:style>
    <style:style style:name="P2"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justify" style:justify-single-word="false"/>
    </style:style>
    <style:style style:name="P5" style:family="paragraph" style:parent-style-name="Standard" style:master-page-name="MP0">
      <style:paragraph-properties fo:line-height="150%" style:page-number="auto" fo:break-before="page"/>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INEKAVA</text:p>
      <text:p text:style-name="P2">Õppeaine: Ajalugu</text:p>
      <text:p text:style-name="P1">Klass: 7. klass</text:p>
      <text:p text:style-name="P1">Tunde nädalas ja õppeaastas: 2 tundi nädalas ja 70 tundi õppeaastas</text:p>
      <text:p text:style-name="P1">Koostamise alus: Põhikooli riiklik õppekava</text:p>
      <text:p text:style-name="P1"/>
      <text:p text:style-name="P4"><text:span text:style-name="Lõigu_20_vaikefont"><text:span text:style-name="T2">Ajalugu</text:span></text:span><text:span text:style-name="Lõigu_20_vaikefont"><text:span text:style-name="T1"> õppides omandavad õpilased kultuuriruumis orienteerumiseks vajalikke teadmisi oma kodukoha ja maailma minevikust ning kultuuripärandist. Aine vahendusel suunatakse õpilane teadvustama, analüüsima ja kriitiliselt hindama ning tõlgendama minevikus aset leidnud sündmusi ja protsesse, nende omavahelisi seoseid ja seoseid tänapäevaga ning ajaloosündmuste erineva tõlgendamise põhjusi. Ajalooõpetus aitab kaasa teistes õppeainetes õpitava tervikuks sidumisele ning kujundab oskust mõista minevikunähtuste mõjul toimuvat arengut.</text:span></text:span></text:p>
      <text:p text:style-name="P3"/>
      <text:p text:style-name="P2">ÕPPE-JA KASVATUSEESMÄRGID</text:p>
      <text:p text:style-name="P2"/>
      <text:p text:style-name="P3">Põhikooli ajalooõpetusega taotletakse, et põhikooli lõpuks õpilane:</text:p>
      <text:p text:style-name="P3">1) tunneb huvi mineviku vastu;</text:p>
      <text:p text:style-name="P3">2) tunneb oma kodukoha ajalugu, Eesti ajalugu, Euroopa ning maailma ajalugu ajastut kõige enam iseloomustavate sündmuste ja isikute kaudu;</text:p>
      <text:p text:style-name="P3">3) kasutab ajaloo põhimõisteid õiges kontekstis, eristab ajaloofakti tõlgendusest ning arvamusest, näeb ja sõnastab probleeme ning esitab neist lähtudes küsimusi ja pakub lahendusteid;</text:p>
      <text:p text:style-name="P3">4) leiab, üldistab, tõlgendab, kasutab ja hindab kriitiliselt ajalooteavet ning allikate usaldusväärsust; 5) väärtustab kultuurilist mitmekesisust ja oma rolli kultuuripärandi säilitajana ning määratleb end oma rahva liikmena;</text:p>
      <text:p text:style-name="P3">6) mõistab ühiskonna mitmekesisust, kujundab ning põhjendab oma arvamust, analüüsib ja hindab oma tegevust ning näeb ja korrigeerib oma eksimusi;</text:p>
      <text:p text:style-name="P3">7) tunneb ja kasutab erinevaid õpivõtteid, tekstiliike ja teabeallikaid, väljendab oma teadmisi ning oskusi suuliselt ja kirjalikult ning kasutab õppetegevuses IKT vahendeid.</text:p>
      <text:p text:style-name="P3"/>
      <text:p text:style-name="P2">ÕPPEAINE KIRJELDUS</text:p>
      <text:p text:style-name="P2"/>
      <text:p text:style-name="P3">Ajalooõpetuses omandavad õpilased kultuuriruumis ning ajaloolises keskkonnas orienteerumiseks vajalikke teadmisi ja oskusi. Õpilasi suunatakse teadvustama, analüüsima, kriitiliselt hindama ning tõlgendama minevikus aset leidnud sündmusi ja protsesse, nende seoseid omavahel ja tänapäevaga ning ajaloosündmuste erineva tõlgendamise põhjusi. Põhikooli ajalooõpetus on kronoloogilis-<text:soft-page-break/>temaatiline. Õppeaine algab sissejuhatava algõpetusega ning jätkub muinas- ja vanaaja, keskaja, uusaja ning lähiajaloo õppimisega. Eesti ajalugu õpitakse lõimituna maailma ajaloo kursusesse.</text:p>
      <text:p text:style-name="P3">Ainekavas eraldi esitatud Eesti ajaloo teemasid käsitletakse põhjalikult ja süsteemselt ning tõmmatakse paralleele maailma ajalooga. Käsitluse põhimõte on liikumine lähemalt kaugemale, alustades kodukoha ajaloost, kus on oluline luua käsitletava teema ja paikadega isiklik seos. Ajalooõpetusel on kronoloogiline, poliitiline, majanduslik, sotsiaalne, kultuuriline ja ideede dimensioon. Põhikoolis tähtsustatakse õpilasele jõukohast, inimesekeskset ajalookäsitlust, eluolu ja kultuuri teiste ajalooõpetuse dimensioonide ees. Maailma ajalugu käsitletakse valitud teemade kaudu, millega ei taotleta ajalooperioodidest tervikpildi kujunemist. Tähtis on luua seosed mineviku ning nüüdisaja ajaloosündmuste ja -nähtuste vahel ning kujundada arusaam, et minevikku pöördumata on raske mõista tänapäeva, nt kriisikollete olemust ning paljusid Eesti ajaloo probleeme. Õpilaste maailmapilti rikastab ainetevaheline lõiming ning lähedaste teemade lõimitud käsitlemine, lähtudes erinevatest aspektidest.</text:p>
      <text:p text:style-name="P3">Ajalooõpetuse kaudu kujundatakse erinevaid oskusi:</text:p>
      <text:p text:style-name="P3">1) oskus orienteeruda ajas ning analüüsida ajaloolise keskkonna kujunemist;</text:p>
      <text:p text:style-name="P3">2) ajaloomõistete tundmine ja kontekstis kasutamine;</text:p>
      <text:p text:style-name="P3">3) küsimuste esitamine ajaloo kohta ning neile vastamine;</text:p>
      <text:p text:style-name="P3">4) funktsionaalne kirjaoskus, kriitiline mõtlemine, arutlusoskus, järelduste tegemine ja seoste loomine ning oma seisukoha kujundamine ja põhjendamine;</text:p>
      <text:p text:style-name="P3">5) empaatia, oskus asetada end kellegi teise olukorda ajastut arvestades; koostöö-ja konfliktilahendusoskus;</text:p>
      <text:p text:style-name="P3">6) allikaanalüüs ja töö ajalookaardiga, info leidmine erinevatest teabeallikatest, selle kasutamine ja hindamine, suuline ja kirjalik eneseväljendus ning IKT vahendite kasutamine. Oskuste kujundamine ajalooõpetuses on pidev protsess ning seda tehakse erinevate õppeteemade ja õppemeetodite kaudu. Oskuste saavutatuse taset kirjeldatakse ajaloo õpetamise eesmärkidena kooliastmeti. Ajalootundides peab õpilastele tutvustama erinevaid ajalookäsitlusi neist ühtki peale surumata. Mõistmaks, et ajaloo-kirjutamine sõltub ajast ja ajaloouurija seisukohast, tuleb kujundada kriitilist suhtumist erinevatesse mõtteviisidesse ning võrrelda ajaloosündmuste ja -nähtuste käsitlemist eri allikais.</text:p>
      <text:p text:style-name="P2"/>
      <text:p text:style-name="P2"/>
      <text:p text:style-name="P2"/>
      <text:p text:style-name="P2"/>
      <text:p text:style-name="P2"/>
      <text:p text:style-name="P2"/>
      <text:p text:style-name="P2"/>
      <text:p text:style-name="P2"><text:soft-page-break/>AJALOO ÕPITULEMUSED JA ÕPPESISU</text:p>
      <text:p text:style-name="P2">KESKAEG JA VARAUUSAEGMAAILM KESKAJAL 476–1492</text:p>
      <text:p text:style-name="P2"/>
      <text:p text:style-name="P2">Õpitulemused</text:p>
      <text:p text:style-name="P3">Õpilane:</text:p>
      <text:p text:style-name="P3">1) kirjeldab läänikorda, feodaalset hierarhiat, seisuslikku ühiskonda, naturaalmajandust ning talupoegade ja feodaalide elulaadi;</text:p>
      <text:p text:style-name="P3">2) teab kiriku osa keskaja ühiskonnas nii kultuuripärandi säilitajana kui ka maailmapildi kujundajana;</text:p>
      <text:p text:style-name="P3">3) teab, kuhu tekkisid keskaegsed linnad, ning kirjeldab keskaegse linna eluolu;</text:p>
      <text:p text:style-name="P3">4) iseloomustab Frangi riigi osatähtsust varakeskaegses ühiskonnas ja Frangi riigi jagunemise tagajärgi;</text:p>
      <text:p text:style-name="P3">5) iseloomustab araabia kultuuri ja selle mõju Euroopale, näitab kaardil araablaste vallutusi;</text:p>
      <text:p text:style-name="P3">6) kirjeldab viikingite elu, nimetab ja näitab kaardil nende retkede põhisuundi;</text:p>
      <text:p text:style-name="P3">7) toob esile ristisõdade eesmärgid ja tulemused;</text:p>
      <text:p text:style-name="P3">8) nimetab Eesti muinasmaakondi ja suuremaid linnuseid, iseloomustab eestlaste eluolu muinasaja lõpul, Eesti ristiusustamist ning muistset vabadusvõitlust;</text:p>
      <text:p text:style-name="P3">9) teab, kuidas kujunes Bütsantsi riik ja tekkis Vana-Vene riik;</text:p>
      <text:p text:style-name="P3">10) seletab mõisteid paavst, patriarh, piiskop, preester, munk, nunn, senjöör, vasall, feodaal, pärisori, Inglise parlament, raad, tsunft, gild, Hansa Liit, Mõõgavendade Ordu, Liivi Ordu, romaani stiil, gooti stiil, koraan, Muhamed, mošee, Meka;</text:p>
      <text:p text:style-name="P3">11) teab, kes olid Karl Suur ja Justinianus I ning iseloomustab nende tegevust.</text:p>
      <text:p text:style-name="P3"/>
      <text:p text:style-name="P2">Õppesisu</text:p>
      <text:p text:style-name="P3">Keskaegse maailmapildi mõju maailma ajaloole, keskaja ühiskonna üldiseloomustus ja periodiseering. Läänikord, eluolu. Kiriku ja kultuuri osa keskajal, ristiusu õpetuse alused, ristisõjad, keskaja ülikoolid ja teadus, romaani ja gooti stiil. Frangi riik, Frangi riigi teke, riik Karl Suure ajal, Frangi riigi jagunemine, kolm tuumikala: Itaalia, Prantsusmaa ja Saksamaa. Araablased. Araabia ühiskond, Muhamed. Islam, araabia kultuur ja selle mõju Euroopale. Bütsants, Bütsantsi tugevuse põhjused, Justinianus I, Vana-Vene riik. Linnad ja kaubandus, linnade teke ja eluolu, hansakaubandus Põhja-Euroopas, tsunftikord, linnade valitsemine. Põhja-Euroopa ja Eesti. Skandinaavia eluviis ja ühiskond, viikingite retked. Eesti keskajal, eluolu muinasaja lõpus. Muinasmaakonnad, muistne vabadusvõitlus ja ristiusustamine, ühiskonna struktuur. Valitsemine, Liivi Ordu. Linnad. Keskaja ühiskond Saksamaa, Inglismaa ja Prantsusmaanäitel. Saksa-Rooma keisririik, parlamendi kujunemine Inglismaal, Prantsusmaa ühendamine. Eluolu keskajal. Asustus, <text:soft-page-break/>tegevusalad ja eluolu kodukohas muinasaja lõpul.</text:p>
      <text:p text:style-name="P3"/>
      <text:p text:style-name="P2">MAAILM VARAUUSAJAL 1492–1600</text:p>
      <text:p text:style-name="P3"/>
      <text:p text:style-name="P2">Õpitulemused</text:p>
      <text:p text:style-name="P3">Õpilane:</text:p>
      <text:p text:style-name="P3">1) teab, kuidas mõjutasid varauusaegset ühiskonda maadeavastused, tehnoloogia areng ja reformatsioon;</text:p>
      <text:p text:style-name="P3">2) kirjeldab Eesti arengut 16. sajandil, majanduse ja linnade arengut ning reformatsiooni mõju;</text:p>
      <text:p text:style-name="P3">3) seletab Liivi sõja põhjusi ja tagajärgi;</text:p>
      <text:p text:style-name="P3">4) seletab mõisteid maadeavastused, reformatsioon, protestandid, luteri usk, renessanss, humanism; 5) teab, kes olid Kolumbus, Martin Luther ja Leonardo da Vinci, ning iseloomustab nende tegevust.</text:p>
      <text:p text:style-name="P3"/>
      <text:p text:style-name="P2">Õppesisu</text:p>
      <text:p text:style-name="P3">Ühiskond varauusajal, tehnoloogia, uue maailmapildi kujunemine. Tehnoloogia areng, majandus-suhted, humanism, kujutav kunst, Leonardo da Vinci. Suured maadeavastused. Ameerika avastamine, maadeavastuste tähendus Euroopale ja Euroopa mõjuavastatud maades. Reformatsioon Saksamaal. Martin Luther. Eesti 16. sajandil, reformatsioon, haldusjaotus ja linnad. Liivi sõja põhjused ja tagajärjed.</text:p>
      <text:p text:style-name="P3"/>
      <text:p text:style-name="P2">7. klassi lõpetaja:</text:p>
      <text:p text:style-name="P3">1) kirjeldab ajaloo põhietappe näidete kaudu;</text:p>
      <text:p text:style-name="P3">2) mõistab eri ajastute kultuuripanust ning iseloomustab tähtsamaid ajaloosündmusi, isikuid ja kultuurinähtusi;</text:p>
      <text:p text:style-name="P3">3) võrdleb ajaloosündmusi ja -nähtusi, leiab sarnasusi ja erinevusi, toob esile põhjusi ja tagajärgi, arutleb märksõnade/küsimuste toel, kujundab oma seisukoha ning põhjendab seda nii suuliselt kui ka kirjalikult;</text:p>
      <text:p text:style-name="P3">4) teab Eesti ühiskonna arengujärke ja tähtsamaid ajaloosündmusi, seostab kodukoha, Eesti ja Euroopa ajalugu maailma ajalooga ning saab aru, et ajaloosündmusi võib tõlgendada mitmeti;</text:p>
      <text:p text:style-name="P3">5) töötab mitmesuguste ajalooallikatega, kommenteerib ja hindab neid kriitiliselt;</text:p>
      <text:p text:style-name="P3">6) otsib, analüüsib ja kasutab ajalooinfot, koostab kava ja mõistekaarti, ajalooreferaati ja lühiuurimust, esitleb seda suuliselt ja kirjalikult ning IKT vahendeid kasutades;</text:p>
      <text:p text:style-name="P3">7) töötab kaardiga ja koostab lihtsamaid skeeme;</text:p>
      <text:p text:style-name="P3">8) oskab asetada end minevikus elanud inimese olukorda ja mõistab nii ametite kui ka töö sisu muutumist ajas;</text:p>
      <text:p text:style-name="P3"><text:soft-page-break/>9) mõistab ajalooteadmiste vajalikkust igapäevaelus ning teab ajalooga seotud erialade õppimise võimalusi.</text:p>
      <text:p text:style-name="P3"/>
      <text:p text:style-name="P2">PÄDEVUSED:</text:p>
      <text:p text:style-name="P2"/>
      <text:p text:style-name="P4"><text:span text:style-name="Lõigu_20_vaikefont"><text:span text:style-name="T2">1) Kultuuri-ja väärtuspädevus</text:span></text:span><text:span text:style-name="Lõigu_20_vaikefont"><text:span text:style-name="T1">–suutlikkus hinnata inimsuhteid ja tegevusi üldkehtivate moraalinormide seisukohast; tajuda ja väärtustada oma seotust teiste inimestega, ühiskonnaga, loodusega, oma ja teiste maade ja rahvaste kultuuripärandiga ning nüüdiskultuuri sündmustega; väärtustada loomingut ja kujundada ilumeelt; hinnata üldinimlikke ja ühiskondlikke väärtusi, väärtustada inimlikku, kultuurilist ja looduslikku mitmekesisust; teadvustada oma väärtushinnanguid;</text:span></text:span></text:p>
      <text:p text:style-name="P4"><text:span text:style-name="Lõigu_20_vaikefont"><text:span text:style-name="T2">2) Sotsiaalne ja kodanikupädevus</text:span></text:span><text:span text:style-name="Lõigu_20_vaikefont"><text:span text:style-name="T1">–suutlikkus ennast teostada; toimida aktiivse, teadliku, abivalmi ja vastutustundliku kodanikuna ning toetada ühiskonna demokraatlikku arengut; teada ja järgida ühiskondlikke väärtusi ja norme; austada erinevate keskkondade reegleid ja ühiskondlikku mitmekesisust, religioonide ja rahvuste omapära; teha koostööd teiste inimestega erinevates situatsioonides; aktsepteerida inimeste ja nende väärtushinnangute erinevusi ning arvestada neid suhtlemisel;</text:span></text:span></text:p>
      <text:p text:style-name="P4"><text:span text:style-name="Lõigu_20_vaikefont"><text:span text:style-name="T2">3) Enesemääratluspädevus</text:span></text:span><text:span text:style-name="Lõigu_20_vaikefont"><text:span text:style-name="T1">–suutlikkus mõista ja hinnata iseennast, oma nõrku ja tugevaid külgi; analüüsida oma käitumist erinevates olukordades; käituda ohutult ja järgida tervislikke eluviise; lahendada suhtlemisprobleeme;</text:span></text:span></text:p>
      <text:p text:style-name="P4"><text:span text:style-name="Lõigu_20_vaikefont"><text:span text:style-name="T2">4) Õpipädevus</text:span></text:span><text:span text:style-name="Lõigu_20_vaikefont"><text:span text:style-name="T1">–suutlikkus organiseerida õppekeskkonda individuaalselt ja rühmas ning hankida õppimiseks, hobideks, tervisekäitumiseks ja karjäärivalikuteks vajaminevat teavet; planeerida õppimist ja seda plaani järgida; kasutada õpitut erinevates olukordades ja probleeme lahendades; seostada omandatud teadmisi varemõpituga; analüüsida oma teadmisi ja oskusi, motiveeritust ja enesekindlust ning selle põhjal edasise õppimise vajadusi;</text:span></text:span></text:p>
      <text:p text:style-name="P4"><text:span text:style-name="Lõigu_20_vaikefont"><text:span text:style-name="T2">5) Suhtluspädevus</text:span></text:span><text:span text:style-name="Lõigu_20_vaikefont"><text:span text:style-name="T1">–suutlikkus ennast selgelt, asjakohaselt ja viisakalt väljendada nii emakeeles kui ka võõrkeeltes, arvestades olukordi ja mõistes suhtluspartnereid ning suhtlemise turvalisust; ennast esitleda, oma seisukohti esitada ja põhjendada; lugeda ning eristada ja mõista teabe-ja tarbetekste ning ilukirjandust; kirjutada eri liiki tekste, kasutades korrektset viitamist, kohaseid keelevahendeid ja sobivat stiili; väärtustada õigekeelsust ja väljendusrikast keelt ning kokkuleppel põhinevat suhtlemisviisi;</text:span></text:span></text:p>
      <text:p text:style-name="P4"><text:span text:style-name="Lõigu_20_vaikefont"><text:span text:style-name="T2">6) Matemaatika-, loodusteaduste ja tehnoloogiaalane pädevus</text:span></text:span><text:span text:style-name="Lõigu_20_vaikefont"><text:span text:style-name="T1">–suutlikkus kasutada matemaatikale omast keelt, sümboleid, meetodeid koolis ja igapäevaelus; suutlikkus kirjeldada ümbritsevat maailma loodusteaduslike mudelite ja mõõtmisvahendite abil ning teha tõenduspõhiseid otsuseid; mõista loodusteaduste ja tehnoloogia olulisust ja piiranguid; kasutada </text:span></text:span><text:soft-page-break/><text:span text:style-name="Lõigu_20_vaikefont"><text:span text:style-name="T1">uusi tehnoloogiaid eesmärgipäraselt;</text:span></text:span></text:p>
      <text:p text:style-name="P4"><text:span text:style-name="Lõigu_20_vaikefont"><text:span text:style-name="T2">7) Ettevõtlikkuspädevus</text:span></text:span><text:span text:style-name="Lõigu_20_vaikefont"><text:span text:style-name="T1">–suutlikkus ideid luua ja ellu viia, kasutades omandatud teadmisi ja oskusi erinevates elu- ja tegevusvaldkondades; näha probleeme ja neis peituvaid võimalusi, aidata kaasa probleemide lahendamisele; seada eesmärke, koostada plaane, neid tutvustada ja ellu viia; korraldada ühistegevusi ja neist osa võtta, näidata algatusvõimet ja vastutada tulemuste eest; reageerida loovalt, uuendusmeelselt ja paindlikult muutustele; võtta arukaid riske;</text:span></text:span></text:p>
      <text:p text:style-name="P4"><text:span text:style-name="Lõigu_20_vaikefont"><text:span text:style-name="T2">8) Digipädevus</text:span></text:span><text:span text:style-name="Lõigu_20_vaikefont"><text:span text:style-name="T1">-suutlikkus kasutada uuenevat digitehnoloogiat toimetulekuks kiiresti muutuvas ühiskonnas nii õppimisel, kodanikuna tegutsedes kui kogukondades suheldes; leida ja säilitada digivahendite abil infot ning hinnata selle asjakohasust ja usaldusväärsust; osaleda digitaalses sisuloomes, sh tekstide, piltide, multimeediumide 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ja väärtuspõhimõtteid nagu igapäevaelus.</text:span></text:span></text:p>
      <text:p text:style-name="P3"/>
      <text:p text:style-name="P2">LÄBIVAD TEEMAD</text:p>
      <text:p text:style-name="P3"/>
      <text:p text:style-name="P2">Elukestev õpe ja karjääri plaanimine</text:p>
      <text:p text:style-name="P3">Kujundatakse iseseisva õppimise oskus, mis on tähtis alus elukestva õppe harjumuste ja hoiakute omandamisele. Sotsiaalainete kaudu kujundatakse hoiakuid, mida on õpilasele vaja tulevases tööelus. Õpilastele tutvustatakse sotsiaalvaldkonnaga enim seotud ameteid, erialasid ja edasiõppimisvõimalusi. Kujundatakse arusaama ühiskonnas toimuvate muutuste põhjustest ja tagajärgedest ning sellest, mil moel mõjutavad need õpilase valikuid ja tulevikku määravaid otsuseid. Erinevate õppetegevuste kaudu saavad õpilased ülevaate tööturu üldisest olukorrast ja tulevikuprognoosidest, tööõigusest, erinevatest töödest eri tegevusvaldkondade ameti- ja kutsealadel ning kasutada seda infot nii tulevast õpitavat eriala valides kui ka pikemaajalist karjääri plaanides. Erinevaid ameteid ja elukutseid tutvustades pööratakse tähelepanu töö iseloomule, töökeskkonnale, töötingimustele ning vajalikele teadmistele, oskustele ja isiksuseomadustele. Õpe annab õpilasele teadmised sellest, et erinevate tööde tegemisel on erinevad nõuded ja töötingimused. Õpilast juhitakse analüüsima, millised on tema eeldused huvipakkuva töö tegemiseks, sh sobiv terviseseisund, füüsiline vorm, füsioloogilised eeldused. Õpilane hakkab analüüsima oma võimeid, oskusi ja väärtusi ning seostama neid tulevase haridustee ja tööelu valikutega, koostades esmase karjääriplaani.</text:p>
      <text:p text:style-name="P2">Keskkond ja jätkusuutlik areng</text:p>
      <text:p text:style-name="P3">Toetatakse õpilase kujunemist sotsiaalselt aktiivseks, vastutustundlikuks ja keskkonnateadlikuks <text:soft-page-break/>inimeseks, kes püüab leida lahendusi keskkonna-ja inimarengu küsimustele, pidades silmas nende jätkusuutlikkust.</text:p>
      <text:p text:style-name="P4"><text:span text:style-name="Lõigu_20_vaikefont"><text:span text:style-name="T2">Kodanikualgatus ja ettevõtlikkus</text:span></text:span></text:p>
      <text:p text:style-name="P3">Toetatakse õpilase kujunemist aktiivseks ning vastutustundlikuks kogukonna-ja ühiskonnaliikmeks, kes mõistab ühiskonna toimimise põhimõtteid ja mehhanisme ning kodanikualgatuse tähendust, on ühiskonda lõimitud, toetub oma tegevuses riigi kultuuritraditsioonidele ja arengusuundadele ning on kaasatud kohalikku kogukonda käsitlevate otsuste tegemisse.</text:p>
      <text:p text:style-name="P2">Kultuuriline identiteet</text:p>
      <text:p text:style-name="P3">Toetatakse õpilase kujunemist kultuuriteadlikuks inimeseks, kes mõistab kultuuri osa inimeste mõtte-ja käitumislaadi kujundajana ja kultuuride muutumist ajaloo vältel ning kellel on ettekujutus kultuuride mitmekesisusest ja kultuuriga määratud elupraktika eripärast nii ühiskonna ja terviku tasandil (rahvuskultuur) kui ka ühiskonna sees (regionaalne, professionaalne, klassi-, noorte-jms kultuur; subkultuur ja vastukultuur) ning kes väärtustab omakultuuri ja kultuurilist mitmekesisust, on kultuuriliselt salliv ning koostööaldis.</text:p>
      <text:p text:style-name="P2">Teabekeskkond</text:p>
      <text:p text:style-name="P4"><text:span text:style-name="Lõigu_20_vaikefont"><text:span text:style-name="T2"><text:s/></text:span></text:span><text:span text:style-name="Lõigu_20_vaikefont"><text:span text:style-name="T1">Toetatakse õpilase kujunemist infoteadlikuks inimeseks, kes tajub ja teadvustab ümbritsevat infokeskkonda ning suudab seda kriitiliselt analüüsida ja selles toimida olenevalt oma eesmärkidest ning ühiskonnas omaks võetud kommunikatsioonieetikast.</text:span></text:span></text:p>
      <text:p text:style-name="P2">Tehnoloogia ja innovatsioon</text:p>
      <text:p text:style-name="P3">Toetatakse õpilase kujunemist uuendusaltiks ja tänapäevaseid tehnoloogiaid eesmärgipäraselt kasutada oskavaks inimeseks, kes tuleb toime kiiresti muutuvas tehnoloogilises elu-, õpi- ja töökeskkonnas.</text:p>
      <text:p text:style-name="P2">Tervis ja ohutus</text:p>
      <text:p text:style-name="P3">Toetatakse õpilase kasvamist vaimselt, emotsionaalselt ja füüsiliselt terveks ühiskonnaliikmeks, kes on võimeline käituma turvaliselt ning kujundama tervet keskkonda. Väärtused ja kõlblus. Toetatakse õpilase kujunemist kõlbeliselt arenenud inimeseks, kes mõistab üldinimlikke ja ühiskondlikke väärtusi ja kõlbluspõhimõtteid, järgib neid koolis ja väljaspool kooli, ei jää ükskõikseks, kui neid eiratakse, ning sekkub vajaduse korral oma võimaluste piires.</text:p>
      <text:p text:style-name="P3"/>
      <text:p text:style-name="P2">HINDAMINE</text:p>
      <text:p text:style-name="P2"/>
      <text:p text:style-name="P3">Ajaloo õpitulemuste kontrolli ja hindamise eesmärk on saada ülevaade ajalooõpetuse õpitulemuste saavutatusest ja õpilase individuaalsest arengust ning kasutada saadud teavet õppe tulemuslikumaks kavandamiseks. Õpitulemusi kontrollides tuleb jälgida teadmiste (ajaloolise sõnavara) ja oskuste tasakaalu. Õpitulemuste kontrollimise ja hindamise vormid on III kooliastmes mitmekesised, <text:soft-page-break/>sisaldavad suulist ja kirjalikku küsitlust, tööd kaartide, dokumentide, allikmaterjali ja piltidega, referaadi ja uurimistöö koostamist, loovtööd ning arutluse kirjutamist. Allikaanalüüsi puhul hinnatakse allikast olulise info leidmist, selle hindamist ja võrdlemist, katkendi põhjal vastamist, kommenteerimist ning usaldusväärsuse üle otsustamist. Üksikfaktide teadmisele tuleb eelistada tähtsamate ajaloosündmuste ja nähtuste analüüsi nõudvaid ülesandeid. Arutluse puhul hinnatakse vastavust teemale, ajastu ja teemakohaste faktide tundmist, analüüsi, võrdlemise ja seoste loomise oskust ning isikliku suhtumise väljendamist põhjendatud hinnangute kaudu. III kooliastmes sobivad kontrolliks ja hindamiseks nii avatud kui ka etteantud vastusega ülesanded.</text:p>
      <text:p text:style-name="P3"/>
      <text:p text:style-name="P3">Hindamise eesmärgid:</text:p>
      <text:p text:style-name="P3">1) toetada õpilase arengut;</text:p>
      <text:p text:style-name="P3">2) anda tagasisidet õpilase õppeedukuse kohta;</text:p>
      <text:p text:style-name="P3">3) innustada ja suunata õpilast sihikindlalt õppima;</text:p>
      <text:p text:style-name="P3">4) suunata õpilase enesehinnangu kujunemist, suunata ja toetada õpilast edasise haridustee valikul;</text:p>
      <text:p text:style-name="P3">5) suunata õpetaja tegevust õpilase õppimise ja individuaalse arengu toetamisel;</text:p>
      <text:p text:style-name="P3">6) anda alus õpilase järgmisse klassi üleviimiseks ning kooli lõpetamise otsuse tegemiseks.</text:p>
      <text:p text:style-name="P3"/>
      <text:p text:style-name="P2">FÜÜSILINE ÕPIKESKKOND</text:p>
      <text:p text:style-name="P3"/>
      <text:p text:style-name="P3">Kool korraldab valdava osa õppest klassis, kus on:</text:p>
      <text:p text:style-name="P3">1) mööbli ümberpaigutamise võimalus rühmatööks ja ümarlauavestluseks ning toetavad demonstratsioonivahendid;</text:p>
      <text:p text:style-name="P3">2) internetiühendus ning audiovisuaalse materjali kasutamise võimalus.</text:p>
      <text:p text:style-name="P3">Kool võimaldab:</text:p>
      <text:p text:style-name="P3">1) korraldada õppe sidumiseks igapäevaeluga õpet ja õppekäike väljaspool klassiruumi (muuseumis, arhiivis, näitusel, raamatukogus jm) vähemalt kaks korda õppeaasta jooksul;</text:p>
      <text:p text:style-name="P3">2) kasutada klassiruumis ainekava eesmärke toetavaid õppematerjale ja -vahendeid: a) Eesti Vabariigi põhiseadus; b) ÜRO inimõiguste ülddeklaratsioon; c) ÜRO lapse õiguste konventsioon; d) ajalooatlased, kontuur-ja seinakaardid; e) allikakogumikud, käsiraamatud, erialased teatmeteosed; f) elulooraamatud ja teabekirjandus; g) audivisuaalseid, digitaliseeritud andmebaasid ja arhiivid; h) illustratiivne pildimaterjal (fotod, karikatuurid); i) IKT-põhised õppematerjalid; j) ajalehed ja ajakirjad; k) statistilised ja metoodilised materjali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allaad"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õigu_20_vaikefont" style:display-name="Lõigu vaike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creator>Siiri</dc:creator>
    <meta:creation-date>2020-09-08T07:24:00Z</meta:creation-date>
    <dc:date>2020-09-08T05:51:00Z</dc:date>
    <meta:editing-cycles>26</meta:editing-cycles>
    <meta:editing-duration>PT2640S</meta:editing-duration>
    <meta:document-statistic meta:table-count="0" meta:image-count="0" meta:object-count="0" meta:page-count="8" meta:paragraph-count="100" meta:word-count="2130" meta:character-count="18478" meta:non-whitespace-character-count="16456"/>
    <meta:template xlink:type="simple" xlink:actuate="onRequest" xlink:title="" xlink:href="../../Downloads/AJALOO%20AINEKAVA%207.KLASS.odt/Normal"/>
  </office:meta>
</office:document-meta>
</file>