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1pt" fo:font-weight="bold" officeooo:rsid="0017a883" officeooo:paragraph-rsid="0017a883" style:font-size-asian="11pt" style:font-weight-asian="bold" style:font-size-complex="11pt" style:font-weight-complex="bold"/>
    </style:style>
    <style:style style:name="P2" style:family="paragraph" style:parent-style-name="Standard">
      <style:paragraph-properties fo:line-height="150%" fo:text-align="justify" style:justify-single-word="false"/>
      <style:text-properties style:font-name="Times New Roman" fo:font-size="11pt" fo:font-weight="bold" officeooo:rsid="0017a883" officeooo:paragraph-rsid="0017a883" style:font-size-asian="11pt" style:font-weight-asian="bold" style:font-size-complex="11pt" style:font-weight-complex="bold"/>
    </style:style>
    <style:style style:name="P3" style:family="paragraph" style:parent-style-name="Standard">
      <style:paragraph-properties fo:line-height="150%"/>
      <style:text-properties style:font-name="Times New Roman" fo:font-size="11pt" fo:font-weight="bold" officeooo:rsid="00195ba5" officeooo:paragraph-rsid="00195ba5"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Times New Roman" fo:font-size="12pt" fo:font-weight="bold" officeooo:rsid="0017a883" officeooo:paragraph-rsid="001b807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weight="bold" officeooo:rsid="0017a883" officeooo:paragraph-rsid="001d84c3"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font-weight="bold" officeooo:rsid="0017a883" officeooo:paragraph-rsid="0020e494"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officeooo:rsid="0017a883" officeooo:paragraph-rsid="0023ab61"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fo:font-weight="bold" officeooo:rsid="0017a883" officeooo:paragraph-rsid="0024533e"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officeooo:rsid="0017a883" officeooo:paragraph-rsid="00226aa7"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fo:font-weight="bold" officeooo:paragraph-rsid="0026ae00"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fo:font-weight="bold" officeooo:paragraph-rsid="0029cc9f"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bold" officeooo:paragraph-rsid="002b23a0"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officeooo:paragraph-rsid="002bb6f6"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weight="bold" officeooo:paragraph-rsid="002e98d7"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officeooo:paragraph-rsid="002f692f"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weight="bold" officeooo:paragraph-rsid="002539cc"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2pt" fo:font-weight="bold" officeooo:paragraph-rsid="00253ad4"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Times New Roman" fo:font-size="12pt" fo:font-weight="normal" officeooo:rsid="0017a883" officeooo:paragraph-rsid="001a903e"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font-weight="normal" officeooo:rsid="0017a883" officeooo:paragraph-rsid="001b807d"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size="12pt" fo:font-weight="normal" officeooo:rsid="0017a883" officeooo:paragraph-rsid="001d84c3"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Times New Roman" fo:font-size="12pt" fo:font-weight="normal" officeooo:rsid="0017a883" officeooo:paragraph-rsid="0020e494"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style:font-name="Times New Roman" fo:font-size="12pt" fo:font-weight="normal" officeooo:rsid="0017a883" officeooo:paragraph-rsid="00226aa7"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Times New Roman" fo:font-size="12pt" fo:font-weight="normal" officeooo:rsid="0017a883" officeooo:paragraph-rsid="00228f42"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ext-properties style:font-name="Times New Roman" fo:font-size="12pt" fo:font-weight="normal" officeooo:rsid="0017a883" officeooo:paragraph-rsid="0023ab61"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ext-properties style:font-name="Times New Roman" fo:font-size="12pt" fo:font-weight="normal" officeooo:rsid="0017a883" officeooo:paragraph-rsid="0024533e" style:font-size-asian="12pt" style:font-weight-asian="normal" style:font-size-complex="12pt" style:font-weight-complex="normal"/>
    </style:style>
    <style:style style:name="P26" style:family="paragraph" style:parent-style-name="Standard">
      <style:paragraph-properties fo:line-height="150%" fo:text-align="justify" style:justify-single-word="false"/>
      <style:text-properties style:font-name="Times New Roman" fo:font-size="12pt" fo:font-weight="normal" officeooo:rsid="0017a883" officeooo:paragraph-rsid="0032f338"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style:font-name="Times New Roman" fo:font-size="12pt" fo:font-weight="normal" officeooo:rsid="0017a883" officeooo:paragraph-rsid="0033c252"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ext-properties style:font-name="Times New Roman" fo:font-size="12pt" officeooo:paragraph-rsid="0026ae00"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paragraph-rsid="0029cc9f"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officeooo:paragraph-rsid="002b23a0"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officeooo:paragraph-rsid="002bb6f6" style:font-size-asian="12pt" style:font-size-complex="12pt"/>
    </style:style>
    <style:style style:name="P32" style:family="paragraph" style:parent-style-name="Standard">
      <style:paragraph-properties fo:line-height="150%" fo:text-align="justify" style:justify-single-word="false"/>
      <style:text-properties style:font-name="Times New Roman" fo:font-size="12pt" officeooo:paragraph-rsid="002e98d7"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officeooo:paragraph-rsid="002f692f" style:font-size-asian="12pt" style:font-size-complex="12pt"/>
    </style:style>
    <style:style style:name="P34" style:family="paragraph" style:parent-style-name="Standard">
      <style:paragraph-properties fo:line-height="150%" fo:text-align="justify" style:justify-single-word="false"/>
      <style:text-properties style:font-name="Times New Roman" fo:font-size="12pt" officeooo:paragraph-rsid="002539cc" style:font-size-asian="12pt" style:font-size-complex="12pt"/>
    </style:style>
    <style:style style:name="P35" style:family="paragraph" style:parent-style-name="Standard">
      <style:paragraph-properties fo:line-height="150%" fo:text-align="justify" style:justify-single-word="false"/>
      <style:text-properties style:font-name="Times New Roman" fo:font-size="12pt" officeooo:paragraph-rsid="00253ad4" style:font-size-asian="12pt" style:font-size-complex="12pt"/>
    </style:style>
    <style:style style:name="P36" style:family="paragraph" style:parent-style-name="Standard">
      <style:paragraph-properties fo:line-height="150%" fo:text-align="justify" style:justify-single-word="false"/>
      <style:text-properties officeooo:paragraph-rsid="002534ad"/>
    </style:style>
    <style:style style:name="P37" style:family="paragraph" style:parent-style-name="Standard">
      <style:paragraph-properties fo:line-height="150%" fo:text-align="justify" style:justify-single-word="false"/>
      <style:text-properties officeooo:paragraph-rsid="002539cc"/>
    </style:style>
    <style:style style:name="P38" style:family="paragraph" style:parent-style-name="Standard">
      <style:paragraph-properties fo:line-height="150%" fo:text-align="justify" style:justify-single-word="false"/>
      <style:text-properties officeooo:paragraph-rsid="00253ad4"/>
    </style:style>
    <style:style style:name="P39" style:family="paragraph" style:parent-style-name="Standard">
      <style:paragraph-properties fo:line-height="150%" fo:text-align="justify" style:justify-single-word="false"/>
      <style:text-properties officeooo:paragraph-rsid="003865d9"/>
    </style:style>
    <style:style style:name="P40" style:family="paragraph" style:parent-style-name="Standard">
      <style:paragraph-properties fo:line-height="150%" fo:text-align="justify" style:justify-single-word="false"/>
      <style:text-properties style:font-name="Times New Roman" fo:font-size="12pt" officeooo:paragraph-rsid="002bb6f6" style:font-size-asian="12pt" style:font-size-complex="12pt"/>
    </style:style>
    <style:style style:name="T1" style:family="text">
      <style:text-properties style:font-name="sans-serif" fo:font-size="13.5pt"/>
    </style:style>
    <style:style style:name="T2" style:family="text">
      <style:text-properties style:font-name="sans-serif" fo:font-size="13.5pt" style:font-size-asian="12pt"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officeooo:rsid="0017a883"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officeooo:rsid="001d5afa"/>
    </style:style>
    <style:style style:name="T8" style:family="text">
      <style:text-properties officeooo:rsid="0023ab61"/>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2e98d7"/>
    </style:style>
    <style:style style:name="T12" style:family="text">
      <style:text-properties officeooo:rsid="00314445"/>
    </style:style>
    <style:style style:name="T13" style:family="text">
      <style:text-properties officeooo:rsid="003c28e3"/>
    </style:style>
    <style:style style:name="T14" style:family="text">
      <style:text-properties officeooo:rsid="003dff95"/>
    </style:style>
    <style:style style:name="T15" style:family="text">
      <style:text-properties officeooo:rsid="004666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INEKAVA</text:p>
      <text:p text:style-name="P1">Aine: Bioloogia</text:p>
      <text:p text:style-name="P1">Klass: 7. klass</text:p>
      <text:p text:style-name="P1">Tunde nädalas ja aastas: 2 tundi nädalas ja 70 õppeaastas</text:p>
      <text:p text:style-name="P3">Koostamise alus: Põhikooli riiklik õppekava</text:p>
      <text:p text:style-name="P1"/>
      <text:p text:style-name="P18">Õpilane:</text:p>
      <text:p text:style-name="P18">1)tunneb huvi bioloogia ja teiste loodusteaduste vastu ning saab aru nende tähtsusest ja seostest igapäevaelus ning inimühiskonna ja tehnoloogia arengus;</text:p>
      <text:p text:style-name="P18">2) suhtub vastutustundlikult elukeskkonda, väärtustades bioloogilist mitmekesisust, jätkusuutlikku ja vastutustundlikku eluviisi ning säästva arengu põhimõtteid;</text:p>
      <text:p text:style-name="P18">3) on omandanud ülevaate elusloodusest, selle tähtsamatest protsessidest, organismide omavahelistest suhetest ja seostest eluta keskkonnaga ning kasutab korrektset <text:span text:style-name="T12">s</text:span>õnavara;</text:p>
      <text:p text:style-name="P18">4) lahendab probleeme, rakendades selleks muu hulgas loodusteaduslikku meetodit, ning langetab otsuseid, tuginedes teaduslikele, sotsiaalsetele, majanduslikele ja eetilis-moraalsetele seisukohtadele;</text:p>
      <text:p text:style-name="P18">5) plaanib, teeb ja analüüsib loodusteaduslikke uuringuid ning esitab saadud tulemusi;</text:p>
      <text:p text:style-name="P18">6) kasutab erinevaid infoallikaid ning hindab kriitiliselt neis sisalduvat teavet;</text:p>
      <text:p text:style-name="P18">7) kasutab bioloogiat õppides tehnoloogiavahendeid, sh IKT võimalusi;</text:p>
      <text:p text:style-name="P18">8) saab ülevaate bioloogiaga seotud elukutsetest ning bioloogia teadmiste ja -oskuste vajalikkusest erinevates töövaldkondades;</text:p>
      <text:p text:style-name="P18"/>
      <text:p text:style-name="P4">BIOLOOGIA UURIMISVALDKOND</text:p>
      <text:p text:style-name="P4">ÕPPESISU</text:p>
      <text:p text:style-name="P4"/>
      <text:p text:style-name="P19">Bioloogia sisu ja seos teiste loodusteadustega ning roll tänapäeva tehnoloogia arendamisel. Bioloogia peamised uurimismeetodid: vaatlused ja eksperimendid. Loodusteadusliku meetodi etapid ja rakendamine. Organismide jaotamine loomadeks, taimedeks, seenteks, algloomadeks ja bakteriteks, nende välistunnuste võrdlus. Eri organismirühmade esindajate eluavaldused.</text:p>
      <text:p text:style-name="P4">MÕISTED</text:p>
      <text:p text:style-name="P19">Bioloogia, organism, vaatlus, eksperiment.</text:p>
      <text:p text:style-name="P19"/>
      <text:p text:style-name="P4">ÕPITULEMUSED</text:p>
      <text:p text:style-name="P19">Õpilane:</text:p>
      <text:p text:style-name="P19">1)selgitab bioloogiateaduste seost teiste loodusteaduste ja igapäevaeluga ning tehnoloogia arenguga;</text:p>
      <text:p text:style-name="P19"><text:soft-page-break/>2)analüüsib bioloogiateadmiste ja oskuste vajalikkust erinevates elukutsetes;</text:p>
      <text:p text:style-name="P19">3)võrdleb loomade, taimede, seente, algloomade ja bakterite välistunnuseid;</text:p>
      <text:p text:style-name="P19">4)jaotab organisme nende pildi ja kirjelduse alusel taimedeks, loomadeks ning seenteks;</text:p>
      <text:p text:style-name="P19">5)seostab eluavaldused erinevate organismirühmadega;</text:p>
      <text:p text:style-name="P19"><text:span text:style-name="T7">6</text:span>)väärtustab usaldusväärseid järeldusi tehes loodusteaduslikku meetodit. </text:p>
      <text:p text:style-name="P19"/>
      <text:p text:style-name="P19"/>
      <text:p text:style-name="P5">SELGROOGSETE LOOMADE TUNNUSED </text:p>
      <text:p text:style-name="P20"/>
      <text:p text:style-name="P5">ÕPPESISU</text:p>
      <text:p text:style-name="P20">Loomade jaotamine selgrootuteks ja selgroogseteks. Selgrootute loomade peamised meeleorganid orienteerumiseks elukeskkonnas. Selgroogsete loomade juhtivate meelte sõltuvus loomade eluviisist. Imetajate, lindude, roomajate, kahepaiksete ja kalade osa looduses ning inimtegevuses. Loomade püügi, jahi ning kaitsega seotud reeglid. Selgroogsete loomade roll ökosüsteemides.</text:p>
      <text:p text:style-name="P20"/>
      <text:p text:style-name="P5">MÕISTED</text:p>
      <text:p text:style-name="P20">Selgroogne loom, selgrootu loom, meeleelund, elukeskkond, elupaik.</text:p>
      <text:p text:style-name="P20"/>
      <text:p text:style-name="P5">ÕPITULEMUSED</text:p>
      <text:p text:style-name="P20">Õpilane:</text:p>
      <text:p text:style-name="P20">1)seostab imetajate, lindude, roomajate, kahepaiksete ja kalade välistunnuseid nende elukeskkonnaga;</text:p>
      <text:p text:style-name="P20">2)analüüsib selgroogsete loomade erinevate meelte tähtsust sõltuvalt nende elupaigast ja viisist;</text:p>
      <text:p text:style-name="P20">3)analüüsib erinevate selgroogsete loomade osa looduses ja inimtegevuses;</text:p>
      <text:p text:style-name="P26">4)leiab ning analüüsib infot loomade kaitse, püügi ja jahi kohta</text:p>
      <text:p text:style-name="P26">5)väärtustab selgroogsete loomade kaitsmist. </text:p>
      <text:p text:style-name="P20"/>
      <text:p text:style-name="P6">SELGROOGSETE LOOMADE AINE-JA ENERGIAVAHETUS</text:p>
      <text:p text:style-name="P21"/>
      <text:p text:style-name="P6">ÕPPESISU</text:p>
      <text:p text:style-name="P21">Aine-ja energiavahetuse põhiprotsessid. Toiduobjektidest tingitud erinevused taim-ja loomtoidulistel ning segatoidulistel selgroogsetel loomadel. Toidu hankimise viisid ja nendega seonduvad kohastumused. Selgroogsete loomade seedeelundkonna eripära sõltuvalt toidust: hammaste ehitus, soolestiku pikkus ja toidu seedimise aeg. </text:p>
      <text:p text:style-name="P21">Selgroogsete loomade erinevate rühmade hingamiseelundite ehituse ja talitluse mitmekesisus: <text:soft-page-break/>lõpused vees ja kopsud õhkkeskkonnas elavatel organismidel, kopsude eripära lindudel, naha kaudu hingamine.</text:p>
      <text:p text:style-name="P21">Püsi- ja kõigusoojaste loomade kehatemperatuuri muutused. Selgroogsete loomade eri rühmade südame ja vereringe võrdlus ning ebasoodsate aastaaegade üleelamise viisid.</text:p>
      <text:p text:style-name="P6">MÕISTED</text:p>
      <text:p text:style-name="P21">Ainevahetus, hingamine, seedimine, organ, süda, suur vereringe, väike vereringe, lõpus, kops, õhukott, magu, soolestik, kloaak, püsisoojane, kõigusoojane, loomtoidulisus, taimtoidulisus, segatoidulisus, lepiskala, röövkala, röövloom, saakloom. </text:p>
      <text:p text:style-name="P21"/>
      <text:p text:style-name="P9">ÕPITULEMUSED</text:p>
      <text:p text:style-name="P22">Õpilane</text:p>
      <text:p text:style-name="P22">1)analüüsib aine-ja energiavahetuse erinevate protsesside omavahelisi seoseid ning selgitab nende avaldumist looduses ja inimese igapäevaelus;</text:p>
      <text:p text:style-name="P23">2)seostab toidu hankimise viisi ja seedeelundkonna eripära selgroogse looma toiduobjektiga;</text:p>
      <text:p text:style-name="P23">3)selgitab erinevate selgroogsete loomade hingamiselundite talitlust;</text:p>
      <text:p text:style-name="P23">4)võrdleb hingamist kopsude, naha ning lõpuste kaudu õhk-ja vesikeskkonnas;</text:p>
      <text:p text:style-name="P23">5)võrdleb püsi-, jakõigusoojaseid organisme ning toob nende kohta näiteid;</text:p>
      <text:p text:style-name="P23">6)analüüsib selgroogsete eri rühmade südame ehituse ja vereringe eripära ning seostab neid püsi-ja kõigusoojasusesega;</text:p>
      <text:p text:style-name="P27">7)võrdleb selgroogsete loomade kohastumusi püsiva kehatemperatuuri tagamisel;</text:p>
      <text:p text:style-name="P27">8)hindab ebasoodsate aastaaegade üleelamise viise selgroogsetel loomadel. </text:p>
      <text:p text:style-name="P23"/>
      <text:p text:style-name="P7">SELGROOGSETE LOOMADE PALJUNEMINE JA ARENG</text:p>
      <text:p text:style-name="P7"/>
      <text:p text:style-name="P7">ÕPPESISU</text:p>
      <text:p text:style-name="P24">Selgroogsete loomade paljunemist mõjutavad tegurid. Kehasisese viljastumise võrdlus kehavälisega. Erinevate selgroogsete loomade kehasiseseja kehavälise lootelise arengu võrdlus. Sünnitus ja lootejärgne areng. Moondega ja otsese arengu võrdlus. Järglaste eest hoolitsemine ( toitmine, kaitsmine, õpetamine) erinevatel selgroogsetel loomadel ning hoolitsemisvajaduse seos paljunemise ja arengu eripäraga.</text:p>
      <text:p text:style-name="P24"/>
      <text:p text:style-name="P7">MÕISTED</text:p>
      <text:p text:style-name="P24">Lahksugulisus, suguline paljunemine, munarakk, seemnerakk, viljastumine, kehasisene viljastumine, kehaväline viljastumine, haudumine, otsene areng, moondega areng.</text:p>
      <text:p text:style-name="P24"/>
      <text:p text:style-name="P7"><text:soft-page-break/>ÕPITULEMUSED</text:p>
      <text:p text:style-name="P24">Õpilane: </text:p>
      <text:p text:style-name="P24">1) analüüsib selgroogsete loomade rühmade kehasisese ja kehavälise viljastumise ning lootelise arengu eeliseid ning toob selle kohta näiteid;</text:p>
      <text:p text:style-name="P24">2) toob näiteid selgroogsete loomade kohta, kel esineb kehasisene või kehaväline viljastumine;</text:p>
      <text:p text:style-name="P24">3) hindab otsese ja moondega arengu tähtsust ning toob selle kohta näitei<text:span text:style-name="T8">d;</text:span></text:p>
      <text:p text:style-name="P24">4) võrdleb noorte selgroogsete loomade eri rühmade toitumise, kaitsmise ja õpetamise olulisust.</text:p>
      <text:p text:style-name="P24"/>
      <text:p text:style-name="P8">ÜLDPÄDEVUSED</text:p>
      <text:p text:style-name="P8"/>
      <text:p text:style-name="P8">Kultuuri-ja väärtuspädevus</text:p>
      <text:p text:style-name="P25">Kujundatakse positiivne hoiak kõige elava ja ümbritseva suhtes, arendatakse huvi loodusteaduste kui uusi teadmisi ja lahendusi pakkuva kultuurinähtuse vastu, teadvustatakse loodusliku mitmekesisuse tähtsust ning selle kaitse vajadust, väärtustataksejätkusuutlikku ja vastutustundlikku eluviisi ning kujundatakse tervislikke eluviise.</text:p>
      <text:p text:style-name="P8">Sotsiaalne ja kodanikupädevus</text:p>
      <text:p text:style-name="P36"><text:span text:style-name="T4">Õpitakse hindama inimtegevuse mõju looduskeskkonnale, </text:span><text:span text:style-name="T5">teadvustatakse kohalikke ja globaalseid keskkonnaprobleeme ning leitakse neile lahendusi.</text:span></text:p>
      <text:p text:style-name="P37"><text:span text:style-name="T6">Sotsiaalset pädevust</text:span><text:span text:style-name="T5"> kujundavad ka loodusainetes rakendatavad aktiivõppemeetodid: rühmatöö uurimuslikus õppes ja dilemmaprobleeme lahendades, vaatlus-jakatsetulemuste analüüs ning kokkuvõtete suuline esitus.</text:span></text:p>
      <text:p text:style-name="P16">Enesemääratluspädevus</text:p>
      <text:p text:style-name="P34">Selgitatakse tervislike eluviiside erinevaid aspekte.</text:p>
      <text:p text:style-name="P39"><text:span text:style-name="T6">Õpipädevus</text:span><text:span text:style-name="T5"> </text:span></text:p>
      <text:p text:style-name="P39"><text:span text:style-name="T5">Erinevate õpitegevuste kaudu arendatakse probleemide lahendamise ja uurimusliku õpperakendamise oskust: õpilased omandavad oskused leida loodusteaduslikku infot, sõnastada probleeme ja uurimisküsimusi, plaanida ja teha katseid või vaatlusi ning koostada kokkuvõtteid. </text:span><text:span text:style-name="T6">Suhtluspädevus</text:span></text:p>
      <text:p text:style-name="P39"><text:span text:style-name="T3">Õppes on tähtsal kohal loodusteadusliku info otsimine erinevatest allikatest, sh internetist, le</text:span><text:span text:style-name="T5">itud teabe analüüs ja tõepärasuse hindamine. Olulisel kohal on vaatlus-ja katsetulemuste korrektne vormistamine ning kokkuvõtete kirjalik ja suuline esitus. Arendatakse vastavatele teadusharudele iseloomulike mõistete ja sümbolite korrektset kasutamist.</text:span></text:p>
      <text:p text:style-name="P16">Matemaatika-ja loodusteaduste-ning tehnoloogiaalane pädevus</text:p>
      <text:p text:style-name="P37"><text:span text:style-name="T5">Õpitakse mõistma loodusteaduslikke küsimusi, teaduse ja tehnoloogia tähtsust ning mõju ühiskonnale, kasutama uuttehnoloogiat ja tehnoloogilisi abivahendeid õppeülesandeid lahendades </text:span><text:soft-page-break/><text:span text:style-name="T5">ning tegema igapäevaelus tõenduspõhiseid otsuseid. Kõigis loodusainetes koostatakse ja analüüsitakse arvjooniseid,</text:span><text:span text:style-name="T1"> </text:span><text:span text:style-name="T5">võrreldaksening seostatakse eri objekte ja protsesse. Uurimusliku õppe vältel esitatakse katse-või vaatlusandmeid tabelitena ja arvjoonistena ning seostatakse arvulisi näitajaid lahendatava probleemiga. </text:span></text:p>
      <text:p text:style-name="P17">Ettevõtlikkuspädevus</text:p>
      <text:p text:style-name="P38"><text:span text:style-name="T5">Saadakse ülevaade loodusteadustega seotud elukutsetest ning vastava valdkonnaga tegelevatest teadusasutustest ja ettevõtetest.</text:span><text:span text:style-name="T2"> </text:span><text:span text:style-name="T5">Ettevõtlikkuspädevuse arengut toetab uurimuslik käsitlus, kus süsteemselt plaanitakse katseid ja vaatlusi ning analüüsitakse tulemusi. </text:span></text:p>
      <text:p text:style-name="P17">Digipädevus</text:p>
      <text:p text:style-name="P35">Arengut toetavad IKT- põhised õpikeskkonnad, mis kiire ja individualiseeritud tagasiside kaudu võimaldavad rakendada erinevaid õpistrateegiaid. </text:p>
      <text:p text:style-name="P35"/>
      <text:p text:style-name="P10">LÕIMING</text:p>
      <text:p text:style-name="P10"/>
      <text:p text:style-name="P10">Keel ja kirjandus, sh võõrkeeled</text:p>
      <text:p text:style-name="P28">Loodusaineid õppides ja loodusteaduslike tekstidega töötades <text:span text:style-name="T13">are</text:span>ndatakse õpilaste teksti mõistmise ja analüüsimise oskust. Erinevaid tekste, nt referaate, esitlusi jm luues kujundatakse oskust ennast selgelt ja asjakohaselt väljendada nii suuliselt kui ka kirjalikult. Õpilasi õpetatakse kasutama kohaseid keelevahendeid, ainealast sõnavara ja väljendusrikast keelt ning järgima õigekeelsusnõudeid. Õpilastes arendatakse oskust hankida teavet eri allikatest ja seda kriitiliselt hinnata. Juhitakse tähelepanu tööde korrektsele vormistamisele ja viitamisele.</text:p>
      <text:p text:style-name="P28"><text:span text:style-name="T9">Matemaatika</text:span> </text:p>
      <text:p text:style-name="P28">Matemaatikapädevuste kujunemist toetavad loodusained uurimusliku ja probleemõppekaudu, arendades loovat ning kriitilist mõtlemist. Uurimuslikus õppes on tähtis koht andmete analüüsil ja tõlgendamisel ning tulemuste esitamisel tabelite, graafikute<text:span text:style-name="T14">na.</text:span></text:p>
      <text:p text:style-name="P28"><text:span text:style-name="T9">Sotsiaalained</text:span> </text:p>
      <text:p text:style-name="P28">Loodusainete õppimine aitab mõista inimese ja ühiskonna toimimist, kujundab oskust näha ühiskonna arengu seoseid keskkonnaga, teha teadlikke valikuid, toimida kõlbelise ja vastutustundliku ühiskonnaliikmena ning isiksusena.</text:p>
      <text:p text:style-name="P11">Kunstiained </text:p>
      <text:p text:style-name="P29">Kunstipädevuse kujunemist toetavad uurimistulemuste vormistamine, esitluste tegemine, näitustel käimine, looduse ilu väärtustamine õppekäikudel jms.</text:p>
      <text:p text:style-name="P29"><text:span text:style-name="T9">Tehnoloogia</text:span> </text:p>
      <text:p text:style-name="P29">Õppides mõistma looduse kui süsteemi funktsioneerimise lihtsamaid seaduspärasusi ning inimese ja tehnika mõju looduskeskkonnale, areneb õpilaste tehnoloogiline pädevus.</text:p>
      <text:p text:style-name="P29"><text:soft-page-break/>Füüsikateadmised loovad teoreetilise aluse, et mõista seoseid looduse, tehnika ja tehnoloogia vahel.</text:p>
      <text:p text:style-name="P29"><text:span text:style-name="T10">Tehnoloogilist pädevust </text:span>arendatakse, kasutades õppes tehnoloogilisi, sh IKT vahendeid.</text:p>
      <text:p text:style-name="P29"><text:span text:style-name="T9">Kehaline kasvatus</text:span> </text:p>
      <text:p text:style-name="P29">Loodusainete õppimine toetab kehalise aktiivsuse ja tervisliku eluviisi väärtustamist. </text:p>
      <text:p text:style-name="P29"/>
      <text:p text:style-name="P11">LÄBIVAD TEEMAD</text:p>
      <text:p text:style-name="P11"/>
      <text:p text:style-name="P11">Keskkond ja jätkusuutlik areng</text:p>
      <text:p text:style-name="P29">Loodusainetel on kandev roll läbiva teema elluviimisel. </text:p>
      <text:p text:style-name="P11">Elukestev õpe ja karjääri plaanimine</text:p>
      <text:p text:style-name="P29">Kujundatakse iseseisva õppimise oskus, mis on oluline aluselukestva õppe harjumuste ja hoiakute omandamisel. Erinevate õppevormide kaudu arendatakse õpilaste suhtlus-ja koostööoskusi, mida on vaja tulevases tööelus. Loodusaineid õppides kasvab õpilaste teadlikkus karjäärivõimalustest ning saadakse teavet edasiõppimisvõimaluste kohta loodusteadustega ja loodusvaldkonna ning keskkonnakaitsega seotud erialadel. </text:p>
      <text:p text:style-name="P11">Kodanikualgatus ja ettevõtlikkus</text:p>
      <text:p text:style-name="P29">Kodanikuõiguste ja -kohustuste tunnetamine seostub keskkonnaküsimustega.</text:p>
      <text:p text:style-name="P11">Kultuuriline identiteet</text:p>
      <text:p text:style-name="P29">Loodusteadused moodustavad osa kultuurist, kuhu on oma panuse andnud ka Eestiga seotud loodusteadlased. </text:p>
      <text:p text:style-name="P11">Teabekeskkond</text:p>
      <text:p text:style-name="P29"><text:s/>Loodusaineid õppides kogutakse teavet infoallikatest, hinnatakse ning kasutatakse teavet kriitiliselt.</text:p>
      <text:p text:style-name="P11">Tehnoloogia ja innovatsioon</text:p>
      <text:p text:style-name="P29"><text:s/>Loodusainetes rakendatakse läbivat teemat IKT vahendite kasutamise kaudu aineõpetuses.</text:p>
      <text:p text:style-name="P12">Tervis ja ohutus</text:p>
      <text:p text:style-name="P31">Loodusainete õppimine aitab õpilastel mõista tervete eluviiside ja tervisliku toitumise tähtsust ning keskkonna ja tervise seoseid. Teoreetilise aluse õigele tervisekäitumisele annavad eelkõige bioloogia ja keemia. Loodusainete õppimine praktiliste tööde kaudu arendab õpilaste oskust rakendada ohutusnõudeid.</text:p>
      <text:p text:style-name="P13">Väärtused ja kõlblus</text:p>
      <text:p text:style-name="P31">Loodusteaduslike teadmiste ja oskuste alusel kujunevad elu ning elukeskkonna säilitamiseks vajalikud väärtushinnangud. </text:p>
      <text:p text:style-name="P30"/>
      <text:p text:style-name="P13"/>
      <text:p text:style-name="P13"/>
      <text:p text:style-name="P13"><text:soft-page-break/>ÕPPEMETOODIKA</text:p>
      <text:p text:style-name="P31"/>
      <text:p text:style-name="P31">7. klassis alustatakse bioloogia õppimist eraldi ainena. Positiivset suhtumist ainesse on võimalik saavutada vaatluste ja eksperimentide ning praktiliste tööde ja IKT oskusliku rakendamisega. Bioloogia sisu ja seoste avamisel tuleks käsitleda elukutsevaliku teemasid –näidata, kuidas bioloogias õpitav on vajalik paljude elualade esindajate töös ja laiemalt igapäevaelus. Loodusteaduslikku tööd tutvustav lihtne uurimuslik töö tuleks läbi teha kõigi õpilastega, võimekamatel võib seejuures lubada rohkem iseseisvust ja üksteise hindamist.</text:p>
      <text:p text:style-name="P31"/>
      <text:p text:style-name="P14">HINDAMINE</text:p>
      <text:p text:style-name="P14"/>
      <text:p text:style-name="P32">Hinnatakse õpilase teadmisi ja oskusi suuliste vastuste, sh esit<text:span text:style-name="T15">l</text:span>uste ning kirjalike tööde alusel, arvestades teadmiste ja oskuste vastavust ainekavades taotletavatele õpitulemustele ning arvestades õpilase individuaalseid iseärasusi ja mõtlemistasandite arengut. Hindamisel lähtutakse vastavatest põhikooli riikliku õppekava üldosas <text:span text:style-name="T11">s</text:span>ätetest. Hindamise eesmärk on toetada õpilase arengut ja õpimotivatsiooni. Õpitulemusi hinnatakse sõnaliste hinnangute ja numbriliste hinnetega. Käitumisele (nagu huvi tundmine, tähtsuse mõistmine,väärtustamine, vajaduste arvestamine, käitumine looduses ja reeglite järgimine) antakse hinnanguid. Kirjalikke ülesandeid hinnates arvestatakse eelkõige töö sisu, kuid parandatakse ka õigekirjavead, mida hindamisel ei arvestata. Õpitulemuste kontrollimise vormid peavad olema mitmekesised ning vastavuses õpitulemustega. Õpilane peab teadma, mida, millal ja kuidas hinnatakse ning mis on hindamise kriteeriumid.</text:p>
      <text:p text:style-name="P32">III kooliastmes on oluline hinnata nii erinevate mõtlemistasandite arendamist õppeaine kontekstis kui ka uurimuslike ja otsuste tegemise oskuste arendamist. </text:p>
      <text:p text:style-name="P32"/>
      <text:p text:style-name="P15">FÜÜSILINE ÕPPEKESKKOND</text:p>
      <text:p text:style-name="P15"/>
      <text:p text:style-name="P33">Kool korraldab:</text:p>
      <text:p text:style-name="P33">1) õppe klassis, kus on soe ja külm vesi, valamud, elektripistikud ning info-ja kommunikatsioonitehnoloogilised demonstratsioonilahendused õpetajale;</text:p>
      <text:p text:style-name="P33">2) bioloogias on tarvis mikroskoobikaameraga ühendatavat mikroskoopi ja binokulaari;</text:p>
      <text:p text:style-name="P33">3) ainekavas nimetatud praktiliste tööde tegemiseks vajalikud katsevahendid ja -materjalid ning demonstratsioonivahendid (sh mikroskoobikaameraga ühendatava mikroskoobi ja binokulaari;</text:p>
      <text:p text:style-name="P33">4)kasutada õppes arvuteid, millega saab teha ainekavas loetletud töid;</text:p>
      <text:p text:style-name="P33">5) materiaalsete võimaluste ja otstarbekuse põhjal rakendada loodusainete õppes uusi IKT lahendusi;</text:p>
      <text:p text:style-name="P33"><text:soft-page-break/>6) õuesõpet, õppekäikude korraldamist ning osalemist loodus-ja keskkonnaharidusprojekti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07:24:23.877000000</meta:creation-date>
    <dc:date>2020-09-08T11:01:24.769000000</dc:date>
    <meta:editing-duration>PT2H15M12S</meta:editing-duration>
    <meta:editing-cycles>46</meta:editing-cycles>
    <meta:generator>LibreOffice/6.1.0.3$Windows_x86 LibreOffice_project/efb621ed25068d70781dc026f7e9c5187a4decd1</meta:generator>
    <meta:document-statistic meta:table-count="0" meta:image-count="0" meta:object-count="0" meta:page-count="8" meta:paragraph-count="129" meta:word-count="1493" meta:character-count="13818" meta:non-whitespace-character-count="12429"/>
  </office:meta>
</office:document-meta>
</file>