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weight="bold" officeooo:rsid="0018ef37" officeooo:paragraph-rsid="0018ef37" style:font-weight-asian="bold" style:font-weight-complex="bold"/>
    </style:style>
    <style:style style:name="P2" style:family="paragraph" style:parent-style-name="Standard">
      <style:paragraph-properties fo:line-height="150%" fo:text-align="justify" style:justify-single-word="false"/>
      <style:text-properties style:font-name="Times New Roman" fo:font-weight="bold" officeooo:rsid="002dee41" officeooo:paragraph-rsid="002dee41" style:font-weight-asian="bold" style:font-weight-complex="bold"/>
    </style:style>
    <style:style style:name="P3" style:family="paragraph" style:parent-style-name="Standard">
      <style:paragraph-properties fo:line-height="150%" fo:text-align="justify" style:justify-single-word="false"/>
      <style:text-properties style:font-name="Times New Roman" fo:font-size="12pt" fo:font-weight="bold" officeooo:rsid="0018ef37" officeooo:paragraph-rsid="0018f3af" style:font-size-asian="12pt" style:font-weight-asian="bold" style:font-size-complex="12pt" style:font-weight-complex="bold"/>
    </style:style>
    <style:style style:name="P4" style:family="paragraph" style:parent-style-name="Standard">
      <style:paragraph-properties fo:line-height="150%" fo:text-align="justify" style:justify-single-word="false"/>
      <style:text-properties style:font-name="Times New Roman" fo:font-size="12pt" fo:font-weight="bold" officeooo:rsid="0018ef37" officeooo:paragraph-rsid="0019121f"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font-weight="bold" officeooo:paragraph-rsid="001e1491"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fo:font-weight="bold" officeooo:paragraph-rsid="0021a161"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fo:font-weight="bold" officeooo:paragraph-rsid="00235653"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size="12pt" fo:font-weight="bold" officeooo:paragraph-rsid="002571ab"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bold" officeooo:rsid="002571ab" officeooo:paragraph-rsid="0025898b"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fo:font-weight="bold" officeooo:rsid="002571ab" officeooo:paragraph-rsid="0025f6d3"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size="12pt" fo:font-weight="bold" officeooo:rsid="002571ab" officeooo:paragraph-rsid="00292f8a"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weight="bold" officeooo:rsid="002571ab" officeooo:paragraph-rsid="002952be"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weight="bold" officeooo:rsid="002571ab" officeooo:paragraph-rsid="002a1dff"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fo:font-weight="bold" officeooo:rsid="002571ab" officeooo:paragraph-rsid="002b3d6a"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fo:font-weight="bold" officeooo:rsid="002571ab" officeooo:paragraph-rsid="002571ab"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font-weight="normal" officeooo:rsid="0018ef37" officeooo:paragraph-rsid="0018f3af"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font-name="Times New Roman" fo:font-size="12pt" fo:font-weight="normal" officeooo:rsid="0018ef37" officeooo:paragraph-rsid="0019121f"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Times New Roman" fo:font-size="12pt" fo:font-weight="normal" officeooo:rsid="0018ef37" officeooo:paragraph-rsid="001ab9fd"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officeooo:paragraph-rsid="001c15fb" style:font-size-asian="12pt" style:font-size-complex="12pt"/>
    </style:style>
    <style:style style:name="P20" style:family="paragraph" style:parent-style-name="Standard">
      <style:paragraph-properties fo:line-height="150%" fo:text-align="justify" style:justify-single-word="false"/>
      <style:text-properties style:font-name="Times New Roman" fo:font-size="12pt" officeooo:paragraph-rsid="001e1491" style:font-size-asian="12pt" style:font-size-complex="12pt"/>
    </style:style>
    <style:style style:name="P21" style:family="paragraph" style:parent-style-name="Standard">
      <style:paragraph-properties fo:line-height="150%" fo:text-align="justify" style:justify-single-word="false"/>
      <style:text-properties style:font-name="Times New Roman" fo:font-size="12pt" officeooo:paragraph-rsid="00200804"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officeooo:paragraph-rsid="0021a161"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officeooo:paragraph-rsid="00235653" style:font-size-asian="12pt" style:font-size-complex="12pt"/>
    </style:style>
    <style:style style:name="P24" style:family="paragraph" style:parent-style-name="Standard">
      <style:paragraph-properties fo:line-height="150%" fo:text-align="justify" style:justify-single-word="false"/>
      <style:text-properties style:font-name="Times New Roman" fo:font-size="12pt" officeooo:paragraph-rsid="001bbb4d"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officeooo:paragraph-rsid="001cc272" style:font-size-asian="12pt" style:font-size-complex="12pt"/>
    </style:style>
    <style:style style:name="P26" style:family="paragraph" style:parent-style-name="Standard">
      <style:paragraph-properties fo:line-height="150%" fo:text-align="justify" style:justify-single-word="false"/>
      <style:text-properties style:font-name="Times New Roman" fo:font-size="12pt" officeooo:paragraph-rsid="0035738c"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rsid="002571ab" officeooo:paragraph-rsid="002571ab"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officeooo:rsid="002571ab" officeooo:paragraph-rsid="0025898b"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rsid="002571ab" officeooo:paragraph-rsid="0025f6d3"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2pt" officeooo:rsid="002571ab" officeooo:paragraph-rsid="00292f8a"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2pt" officeooo:rsid="002571ab" officeooo:paragraph-rsid="002952be" style:font-size-asian="12pt" style:font-size-complex="12pt"/>
    </style:style>
    <style:style style:name="P32" style:family="paragraph" style:parent-style-name="Standard">
      <style:paragraph-properties fo:line-height="150%" fo:text-align="justify" style:justify-single-word="false"/>
      <style:text-properties style:font-name="Times New Roman" fo:font-size="12pt" officeooo:rsid="002571ab" officeooo:paragraph-rsid="002a1dff"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officeooo:rsid="002571ab" officeooo:paragraph-rsid="002a8d7c" style:font-size-asian="12pt" style:font-size-complex="12pt"/>
    </style:style>
    <style:style style:name="P34" style:family="paragraph" style:parent-style-name="Standard">
      <style:paragraph-properties fo:line-height="150%" fo:text-align="justify" style:justify-single-word="false"/>
      <style:text-properties style:font-name="Times New Roman" fo:font-size="12pt" officeooo:rsid="002571ab" officeooo:paragraph-rsid="002b3d6a" style:font-size-asian="12pt" style:font-size-complex="12pt"/>
    </style:style>
    <style:style style:name="P35" style:family="paragraph" style:parent-style-name="Standard">
      <style:paragraph-properties fo:line-height="150%" fo:text-align="justify" style:justify-single-word="false"/>
      <style:text-properties style:font-name="Times New Roman" fo:font-size="12pt" officeooo:rsid="002571ab" officeooo:paragraph-rsid="003279ee" style:font-size-asian="12pt" style:font-size-complex="12pt"/>
    </style:style>
    <style:style style:name="P36" style:family="paragraph" style:parent-style-name="Standard">
      <style:paragraph-properties fo:line-height="150%" fo:text-align="justify" style:justify-single-word="false"/>
      <style:text-properties style:font-name="Times New Roman" fo:font-size="12pt" officeooo:rsid="002571ab" officeooo:paragraph-rsid="0032dc06" style:font-size-asian="12pt" style:font-size-complex="12pt"/>
    </style:style>
    <style:style style:name="P37" style:family="paragraph" style:parent-style-name="Standard">
      <style:paragraph-properties fo:line-height="150%" fo:text-align="justify" style:justify-single-word="false"/>
      <style:text-properties officeooo:paragraph-rsid="001bbb4d"/>
    </style:style>
    <style:style style:name="P38" style:family="paragraph" style:parent-style-name="Standard">
      <style:paragraph-properties fo:line-height="150%" fo:text-align="justify" style:justify-single-word="false"/>
      <style:text-properties style:font-name="sans-serif" fo:font-size="13.5pt" officeooo:rsid="002571ab" officeooo:paragraph-rsid="002a1dff" style:font-size-asian="12pt" style:font-size-complex="12pt"/>
    </style:style>
    <style:style style:name="T1" style:family="text">
      <style:text-properties style:font-name="Times New Roman" fo:font-size="12pt" fo:font-weight="normal" officeooo:rsid="0018ef37" style:font-size-asian="12pt" style:font-weight-asian="normal" style:font-size-complex="12pt" style:font-weight-complex="normal"/>
    </style:style>
    <style:style style:name="T2" style:family="text">
      <style:text-properties style:font-name="Times New Roman" fo:font-size="12pt" style:font-size-asian="12pt" style:font-size-complex="12pt"/>
    </style:style>
    <style:style style:name="T3" style:family="text">
      <style:text-properties officeooo:rsid="002d44cb"/>
    </style:style>
    <style:style style:name="T4" style:family="text">
      <style:text-properties officeooo:rsid="00356d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INEKAVA</text:p>
      <text:p text:style-name="P1">Õppeaine: Bioloogia</text:p>
      <text:p text:style-name="P1">Klass: 8.klass</text:p>
      <text:p text:style-name="P1">Tunde nädala ja õppeaastas: <text:span text:style-name="T3">2 tundi nädalas, 70 tundi õppeaastas</text:span></text:p>
      <text:p text:style-name="P2">Koostamise alus: Põhikooli riiklik õppekava</text:p>
      <text:p text:style-name="P1"/>
      <text:p text:style-name="P3">ÕPPE-JA KASVATUSEESMÄRGID</text:p>
      <text:p text:style-name="P16">Õpilane:</text:p>
      <text:p text:style-name="P16">1) tunneb huvi bioloogia ja teiste loodusteaduste vastu ning saab aru nende tähtsusest ja seostest igapäevaelus ning inimühiskonna ja tehnoloogia arengus;</text:p>
      <text:p text:style-name="P16">2) suhtub vastutustundlikult elukeskkonnasse, väärtustades bioloogilist mitmekesisust, jätkusuutlikku ja vastutustundlikku eluviisi ning säästva arengu põhimõtteid;</text:p>
      <text:p text:style-name="P16">3) on omandanud ülevaate elusloodusest, selle tähtsamatest protsessidest, organismide omavahelistest suhetest ja seostest eluta keskkonnaga ning kasutab korrektset bioloogiasõnavara;</text:p>
      <text:p text:style-name="P16">4) lahendab probleeme, rakendades selleks muu hulgas loodusteaduslikku meetodit, nin<text:span text:style-name="T4">g </text:span>langetab otsuseid, tuginedes teaduslikele, sotsiaalsetele, majanduslikele ja eetilis-moraalsetele seisukohtadele;</text:p>
      <text:p text:style-name="P16">5) plaanib, teeb ja analüüsib loodusteaduslikke uuringuid ning esitab saadud tulemusi;</text:p>
      <text:p text:style-name="P16">6) kasutab erinevaid infoallikaid ning hindab kriitiliselt neis sisalduvat teavet;</text:p>
      <text:p text:style-name="P16">7) kasutab bioloogiat õppides tehnoloogiavahendeid, sh IKT võimalusi;</text:p>
      <text:p text:style-name="P16">8) saab ülevaate bioloogiaga seotud elukutsetest ning bioloogiateadmiste ja -oskuste vajalikkusesterinevates töövaldkondades;</text:p>
      <text:p text:style-name="P16">9) arendab loodusteaduste-ja tehnoloogiaalast kirjaoskust, loovust ja süsteemset mõtlemist ningon motiveeritud elukestvaks õppeks.</text:p>
      <text:p text:style-name="P16"/>
      <text:p text:style-name="P4">TAIMEDE TUNNUSED JA ELUPROTSESSID </text:p>
      <text:p text:style-name="P17"/>
      <text:p text:style-name="P17">Õppesisu:</text:p>
      <text:p text:style-name="P18">Taimede peamised ehituslikud ja talitluslikud erinevused võrreldes selgroogsete loomadega. Õis-, paljasseemne-, sõnajalg-ja sammaltaimede ning vetikate välisehituse põhijooned. Taimede osa looduses ja inimtegevuses. Taimede uurimise ja kasvatamisega seotud elukutsed. Eri taimerühmadele iseloomuliku paljunemise, kasvukoha ja leviku võrdlus. </text:p>
      <text:p text:style-name="P37"><text:span text:style-name="T1">Taimeraku võrdlus loomarakuga. Taime-ja loomaraku peamiste osade ehitus ning talitlus. Õistaimede organite ehituse ja talitluse kooskõla. Fotosünteesi üldine kulg, selle tähtsus ja seos hingamisega. Tõusev ja laskuv vool taimedes. Suguline ja mittesuguline paljunemine, putuk-ja </text:span><text:soft-page-break/><text:span text:style-name="T2">tuultolmlejate taimede võrdlus, taimede kohastumus levimiseks, sh loom-ja tuulleviks. Seemnete idanemiseks ja taimede arenguks vajalikud tingimused.</text:span></text:p>
      <text:p text:style-name="P24">Põhimõisted:</text:p>
      <text:p text:style-name="P24">rakk, rakukest, rakumembraan, rakutuum, mitokonder, klorofüll, kloroplast, kromoplast, vakuool, kude, õhulõhe, tõusev vool, laskuv vool, fotosüntees, anorgaaniline aine, orgaaniline aine, õis, tolmukas, emakas, tolmlemine, seeme, vili, käbi, mittesuguline paljunemine, eoseline paljunemine, eos, vegetatiivne paljunemine.</text:p>
      <text:p text:style-name="P24"/>
      <text:p text:style-name="P19">Õpitulemused</text:p>
      <text:p text:style-name="P19"/>
      <text:p text:style-name="P19">Õpilane</text:p>
      <text:p text:style-name="P19">1)võrdleb eri taimerühmadele iseloomulikku välisehitust, paljunemisviisi, kasvukohta ja levikut;</text:p>
      <text:p text:style-name="P19">2)analüüsib taimede osa looduse kui terviksüsteemi jätkusuutlikkuse tagamisel ja inimtegevuses ning toob selle kohta näiteid;</text:p>
      <text:p text:style-name="P19">3)selgitab, kuidas on teadmised taimedest vajalikud paljude elukutsete esindajatele;</text:p>
      <text:p text:style-name="P19">4)eristab looma-ja taimerakku ning nende peamisi osi joonistel;</text:p>
      <text:p text:style-name="P19">5)analüüsib õistaimede organite ehituse sõltuvust nende ülesannetest, taime kasvukohast ning paljunemis-ja levimisviisist; seostab taimeorganite talitlust ainete liikumisega taimes;</text:p>
      <text:p text:style-name="P19">6)koostab ja analüüsib skeeme fotosünteesi lähteainetest, lõpp-produktidest ja protsessi mõjutavatest tingimustest ning selgitab fotosünteesi osa taimede, loomade, seente ja bakterite elutegevuses;</text:p>
      <text:p text:style-name="P25">7)analüüsib sugulise ja mittesuguliste paljunemise eeliseid erinevate taimede näitel, võrdleb erinevaid paljunemis-, tolmlemis-ja levimisviise ning toob nende kohta näiteid;</text:p>
      <text:p text:style-name="P25">8)suhtub taimedesse kui elusorganismidesse vastutustundlikult.</text:p>
      <text:p text:style-name="P25"/>
      <text:p text:style-name="P5">SEENTE TUNNUSED JA ELUPROTSESSID</text:p>
      <text:p text:style-name="P20"/>
      <text:p text:style-name="P20">Õppesisu:</text:p>
      <text:p text:style-name="P21">Seente välisehituse ja peamiste talitluste võrdlus taimede ja loomadega. Seente välisehituse mitmekesisus tavalisemate kott-ja kandseente näitel. Seente paljunemine eoste ja pungumise teel. Toitumine surnud ja elusatest organismidest, parasitism ja sümbioos. Eoste levimisviisid ja idanemiseks vajalikud tingimused. Käärimiseks vajalikud tingimused. Inimeste ja taimede nakatumine seenhaigustesse ning selle vältimine. </text:p>
      <text:p text:style-name="P21">Samblikud kui seente ja vetikate kooseluvorm. Samblike mitmekesisus, nende erinevad kasvuvormid ja kasvukohad. Samblike toitumise eripära, uute kasvukohtade esmaasustamine. <text:soft-page-break/>Seente ja samblike osa looduses ning inimtegevuses.</text:p>
      <text:p text:style-name="P26">Põhimõisted:</text:p>
      <text:p text:style-name="P26">ainurakne, hulkrakne, käärimine, pungumine, sümbioos, mükoriisa.</text:p>
      <text:p text:style-name="P21"/>
      <text:p text:style-name="P6">Õpitulemused</text:p>
      <text:p text:style-name="P22">Õpilane:</text:p>
      <text:p text:style-name="P22">1)võrdleb seeni taimede ja selgroogsete loomadega;</text:p>
      <text:p text:style-name="P22">2)iseloomustab seente ehituslikku ja talitluslikku mitmekesisust ning toob selle kohta näiteid;</text:p>
      <text:p text:style-name="P22">3)selgitab seente ja samblike paljunemise viise ning arenguks vajalikke tingimusi;</text:p>
      <text:p text:style-name="P22">4)vajalikke tingimusi;</text:p>
      <text:p text:style-name="P22">5)analüüsib parasiitluse ja sümbioosi osas looduses;</text:p>
      <text:p text:style-name="P22">6)selgitab samblikke moodustavate seente ja vetikate vastastikmõju;</text:p>
      <text:p text:style-name="P22">7)põhjendab, miks samblikud saavad asustada kasvukohti, kus taimed ei kasva;</text:p>
      <text:p text:style-name="P22">8)analüüsib seente ja samblike osa looduses ja inimtegevuses ning toob selle kohta näiteid;</text:p>
      <text:p text:style-name="P22">9)väärtustab seeni ja samblikke eluslooduse oluliste osadena.</text:p>
      <text:p text:style-name="P22"/>
      <text:p text:style-name="P7">SELGROOTUTE LOOMADE TUNNUSED JA ELUPROTSESS</text:p>
      <text:p text:style-name="P7"/>
      <text:p text:style-name="P23">Õppesisu:</text:p>
      <text:p text:style-name="P23">Selgrootute loomade üldiseloomustus ja võrdlus selgroogsetega. Käsnade, ainuõõssete, usside, limuste, lülijalgsete ja okasnahksete peamised välistunnused, levik ning tähtsus looduses ja inimese elus. Lülijalgsete (koorikloomade, ämblikulaadsete ja putukate) välisehituse võrdlus. Tavalisemate putukarühmade ja limuste välistunnuste erinevused.</text:p>
      <text:p text:style-name="P23">Vabalt elavate ning parasiitse eluviisiga selgrootute loomade kohastumused hingamiseks ja toitumiseks. Selgrootute hingamine lõpuste, kopsude ja trahheedega. Selgrootute loomade erinevad toiduhankimise viisid ja organid.</text:p>
      <text:p text:style-name="P23">Usside, limuste ning lülijalgsete liit-ja lahksugulisus. Peremeesorganismi ja vaheperemehe vaheldumine usside arengus. Paljunemise ja arengu eripära otsese, täismoondelise ning vaegmoondelise arenguga loomadel.</text:p>
      <text:p text:style-name="P23">Põhimõisted:</text:p>
      <text:p text:style-name="P23">trahhee, lihtsilm, liitsilm, suised, kombits, tundel, liitsugulisus, täismoondega areng, vaegmoondega areng, vastne, parasitism, peremees, vaheperemees.</text:p>
      <text:p text:style-name="P23"/>
      <text:p text:style-name="P8"/>
      <text:p text:style-name="P8"/>
      <text:p text:style-name="P15"><text:soft-page-break/>Õpitulemused</text:p>
      <text:p text:style-name="P27">Õpilane:</text:p>
      <text:p text:style-name="P27">1) võrdleb erinevate selgrootute loomade kohastumusi seoses elukeskkonnaga;</text:p>
      <text:p text:style-name="P27">2) analüüsib erinevate selgrootute loomade osa looduses ja inimtegevuses ning toob selle kohta näiteid;</text:p>
      <text:p text:style-name="P27">3) seostab liikumisorganite ehitust selgrootute loomade eri rühmadele iseloomulike liikumisviiside ja elupaigaga;</text:p>
      <text:p text:style-name="P27">4) analüüsib selgrootute loomade rühmade esindajate erinevate meelte arengutaset seonduvalt elupaigast ja toitumisviisist;</text:p>
      <text:p text:style-name="P27">5) analüüsib lahk-ja liitsugulisuse eeliseid selgrootute loomade erinevatel rühmadel;</text:p>
      <text:p text:style-name="P27">6) hindab otsese, täis-ja vaegmoondelise arengu eeliseid ning toob nende kohta näiteid;</text:p>
      <text:p text:style-name="P27">7) selgitab parasiitse eluviisiga organismide arengu vältel peremeesorganismi, toiduobjekti ja/või elupaiga vahetamise vajalikkust;</text:p>
      <text:p text:style-name="P27">8) väärtustab selgroogseid loomi eluslooduse olulise osana.</text:p>
      <text:p text:style-name="P27"/>
      <text:p text:style-name="P9">MIKROORGANISMIDE EHITUS JA ELUPROTSESSID</text:p>
      <text:p text:style-name="P28"/>
      <text:p text:style-name="P28">Õppesisu:</text:p>
      <text:p text:style-name="P28">Bakterite ja algloomade põhitunnuste võrdlus loomade ning taimedega. Vabalt elavate ja parasiitse eluviisiga mikroorganismide levik ning tähtsus. Bakterite aeroobne ja anaeroobne eluviis ning parasitism. Käärimiseks vajalikud tingimused. Bakterite paljunemine ja levik. Bakterhaigustesse nakatumine ja haiguste vältimine. Bakterite osa looduses ja inimtegevuses.</text:p>
      <text:p text:style-name="P28">Viiruste ehituslik ja talitluslik eripära. Viirustega nakatumine, peiteaeg, haigestumine ja tervenemine.</text:p>
      <text:p text:style-name="P28">Mikroorganismidega seotud elukutsed.</text:p>
      <text:p text:style-name="P35">Põhimõisted:</text:p>
      <text:p text:style-name="P35">bakter, algloom, viirus, pulseeriv vakuool, silmtäpp, pooldumine, aeroobne eluviis, anaeroobne eluviis.</text:p>
      <text:p text:style-name="P28"/>
      <text:p text:style-name="P10">Õpitulemused</text:p>
      <text:p text:style-name="P29"/>
      <text:p text:style-name="P29">Õpilane:</text:p>
      <text:p text:style-name="P29">1)võrdleb bakterite ja algloomade ehitust loomade ja taimedega ning viiruste ehituslikku eripära rakulise ehitusega;</text:p>
      <text:p text:style-name="P29">2)selgitab bakterite ja algloomade levikut erinevates elupaikades, sh aeroobses ja anaeroobses <text:soft-page-break/>keskkonnas;</text:p>
      <text:p text:style-name="P29">3)analüüsib ning selgitab bakterite ja algloomade tähtsust looduses ja inimtegevuses;</text:p>
      <text:p text:style-name="P29">4)selgitab toidu bakteriaalse riknemise eest kaitsmise viise;</text:p>
      <text:p text:style-name="P29">5)hindab kiire paljunemise ja püsieoste moodustumise tähtsust bakterite levikul;</text:p>
      <text:p text:style-name="P29">6)teab, kuidas vältida inimese sagedasemaid bakter-ja viirushaigusi, ning väärtustab tervislikke eluviise;</text:p>
      <text:p text:style-name="P29">7)selgitab mikroorganismidega seotud elukutseid;</text:p>
      <text:p text:style-name="P29">8)väärtustab bakterite tähtsust looduses ja inimese elus.</text:p>
      <text:p text:style-name="P29"/>
      <text:p text:style-name="P11">ÖKOLOOGIA JA KESKKONNAKAITSE</text:p>
      <text:p text:style-name="P30"/>
      <text:p text:style-name="P30">Õppesisu:</text:p>
      <text:p text:style-name="P30">Organismide jaotamine liikidesse. Populatsioonide, ökosüsteemi ja biosfääri struktuur. Looduslik tasakaal.</text:p>
      <text:p text:style-name="P30">Eluta ja eluslooduse tegurid (ökoloogilised tegurid) ning nendemõju eri organismirühmadele. Biomassi juurdekasvu püramiidi moodustumine ning toiduahela lülide arvukuse leidmine.</text:p>
      <text:p text:style-name="P30">Inimmõju populatsioonidele ja ökosüsteemidele. Bioloogilise mitmekesisuse tähtsus. Liigi-ja elupaigakaitse Eestis. Inimtegevus keskkonnaprobleemide lahendamisel.</text:p>
      <text:p text:style-name="P36">Põhimõisted:</text:p>
      <text:p text:style-name="P36">liik, populatsioon, levila, ökosüsteem, kooslus, eluta looduse tegurid, eluslooduse tegurid, aineringe, konkurents, looduslik tasakaal, keskkonnakaitse, looduskaitse, bioloogiline mitmekesisus, biosfäär.</text:p>
      <text:p text:style-name="P30"/>
      <text:p text:style-name="P12">Õpitulemused</text:p>
      <text:p text:style-name="P31">Õpilane:<text:line-break/>1)selgitab populatsioonide, liikide, ökosüsteemide ja biosfääri struktuuri ning toob selle kohta näiteid;</text:p>
      <text:p text:style-name="P31">2)selgitab loodusliku tasakaalu kujunemist ökosüsteemides, hindab inimtegevuse positiivset ja negatiivset mõju populatsioonide ja ökosüsteemide muutumisele ning võimalusi lahendada keskkonnaprobleeme;</text:p>
      <text:p text:style-name="P31">3)analüüsib diagrammidel ja tabelites esitatud infot ökoloogiliste tegurite mõju kohta organismide arvukusele;</text:p>
      <text:p text:style-name="P31">4)hindab liigisisese ja liikidevahelise konkurentsi tähtsust loomade ning taimede näitel;</text:p>
      <text:p text:style-name="P31">5)lahendab biomassi püramiidi ülesandeid;</text:p>
      <text:p text:style-name="P31">6)lahendab bioloogilise mitmekesisuse kaitsega seotud dilemmaprobleeme;</text:p>
      <text:p text:style-name="P31">7)väärtustab bioloogilist mitmekesisust ning suhtub vastutustundlikult ja säästvalt erinevatesse <text:soft-page-break/>ökosüsteemidesse ning elupaikadesse.</text:p>
      <text:p text:style-name="P31"/>
      <text:p text:style-name="P38"/>
      <text:p text:style-name="P38"/>
      <text:p text:style-name="P13">ÕPPEMETOODIKA</text:p>
      <text:p text:style-name="P13"/>
      <text:p text:style-name="P32">Taimede eluprotsesside põhijooni õpitakse õistaimede näitel. Taimede eluprotsesside uurimine võimaldab kavandada mitmeid terviklikke uurimuslikke töid (fotosünteesi, tõusvat voolu või idanemist mõjutavad keskkonnategurid) ja nende abil saab bioloogias õpitavat lõimida matemaatika (arvutamine, andmete analüüs ja esitamine, tabelite ja diagrammide koostamine ja analüüs), keemia </text:p>
      <text:p text:style-name="P33">(eksperimentide läbiviimise üldised reeglid ja võtted), füüsika (füüsikaliste nähtuste mõju elusorganismidele) ja geograafiaga (taimkatte kaardistamine). Praktilise tööna on mõeldud taimede mitmekesisuse kaardistamine kooli lähiümbruses. Eesmärgiks peaks olema erinevate rühmade esindajate paiknemisest ja arvukusest ülevaate saamine (millises kasvukohas ja kui arvukalt võib kohata vetikaid, sammaltaimi, sõnajalgtaimi, paljasseemnetaimi ja õistaimi). Töö võimaldab ka korrata varem tundma õpitud liike. </text:p>
      <text:p text:style-name="P33">Keskkonnateema on hea teema nii praktiliste kui ka arvutikeskkonnas läbiviidavate uurimuslike tööde tegemiseks. Praktilist uuringut saab teha, uurides kooli lähiümbruses (metsas, pargis) taimepopulatsioonide tihedust sõltuvalt näiteks valgustatuse või niiskuse tasemest. Selleks tuleb leida erinevate tingimustega kasvukohad, märkida neis maha võrdse suurusega prooviruudud ja hinnata (soovitavalt arvuliselt) erinevate organismirühmade arvukust või biomassi. </text:p>
      <text:p text:style-name="P33"/>
      <text:p text:style-name="P14">FÜÜSILINE ÕPIKESKKOND</text:p>
      <text:p text:style-name="P34"/>
      <text:p text:style-name="P34">Kool korraldab:</text:p>
      <text:p text:style-name="P34">1) õppe klassis, kus on soe ja külm vesi, valamud, elektripistikud, ning info-ja kommunikatsioonitehnoloogilised demonstratsioonilahendused õpetajale;</text:p>
      <text:p text:style-name="P34">2) praktilised tööd klassis, kus on soe ja külm vesi, valamud, elektripistikud ning info-ja kommunikatsioonitehnoloogilised demonstratsioonivahendid õpetajale. Bioloogias on tarvis mikroskoobikaameraga ühendatavat mikroskoopi ja binokulaari.</text:p>
      <text:p text:style-name="P34">Kool võimaldab:</text:p>
      <text:p text:style-name="P34">1) ainekavas nimetatud praktiliste tööde tegemiseks vajalikud katsevahendid ja -materjalid ning demonstratsioonivahendid (sh mikroskoobikaameraga ühendatava mikroskoobi ja binokulaari);</text:p>
      <text:p text:style-name="P34">2) kasutada õppes arvuteid, millega saab teha ainekavas loetletud töid;</text:p>
      <text:p text:style-name="P34">3) materiaalsete võimaluste ja otstarbekuse põhjal rakendada loodusainete õppes uusi IKT <text:soft-page-break/>lahendusi;</text:p>
      <text:p text:style-name="P34">4) õuesõpet, õppekäikude korraldamist ning osalemist loodus-ja keskkonnaharidusprojektid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09:35:58.338000000</meta:creation-date>
    <dc:date>2020-09-08T11:26:19.242000000</dc:date>
    <meta:editing-duration>PT1H9M54S</meta:editing-duration>
    <meta:editing-cycles>36</meta:editing-cycles>
    <meta:generator>LibreOffice/6.1.0.3$Windows_x86 LibreOffice_project/efb621ed25068d70781dc026f7e9c5187a4decd1</meta:generator>
    <meta:document-statistic meta:table-count="0" meta:image-count="0" meta:object-count="0" meta:page-count="7" meta:paragraph-count="111" meta:word-count="1271" meta:character-count="11734" meta:non-whitespace-character-count="10567"/>
  </office:meta>
</office:document-meta>
</file>