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officeooo:rsid="0018bcd8" officeooo:paragraph-rsid="0018bcd8"/>
    </style:style>
    <style:style style:name="P2" style:family="paragraph" style:parent-style-name="Standard">
      <style:paragraph-properties fo:line-height="150%"/>
      <style:text-properties style:font-name="Times New Roman" fo:font-weight="bold" officeooo:rsid="001aaa9a" officeooo:paragraph-rsid="001aaa9a" style:font-weight-asian="bold" style:font-weight-complex="bold"/>
    </style:style>
    <style:style style:name="P3" style:family="paragraph" style:parent-style-name="Standard">
      <style:paragraph-properties fo:line-height="150%"/>
      <style:text-properties style:font-name="Times New Roman" fo:font-weight="bold" officeooo:rsid="0017ff9c" officeooo:paragraph-rsid="0017ff9c" style:font-weight-asian="bold" style:font-weight-complex="bold"/>
    </style:style>
    <style:style style:name="P4" style:family="paragraph" style:parent-style-name="Standard">
      <style:paragraph-properties fo:line-height="150%"/>
      <style:text-properties style:font-name="Times New Roman" fo:font-weight="bold" officeooo:rsid="0018bcd8" officeooo:paragraph-rsid="0018bcd8" style:font-weight-asian="bold" style:font-weight-complex="bold"/>
    </style:style>
    <style:style style:name="P5" style:family="paragraph" style:parent-style-name="Standard">
      <style:paragraph-properties fo:line-height="150%"/>
      <style:text-properties style:font-name="Times New Roman" fo:font-size="12pt" fo:font-weight="bold" officeooo:rsid="001aaa9a" officeooo:paragraph-rsid="001aaa9a"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bold" officeooo:rsid="001b2c72" officeooo:paragraph-rsid="001b2c72"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officeooo:rsid="001b2c72" officeooo:paragraph-rsid="001ee095"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bold" officeooo:rsid="001b2c72" officeooo:paragraph-rsid="001ecfbe"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officeooo:rsid="001b2c72" officeooo:paragraph-rsid="001f3ef5"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weight="bold" officeooo:rsid="00221755" officeooo:paragraph-rsid="00221755"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officeooo:rsid="00221755" officeooo:paragraph-rsid="002780c1"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officeooo:paragraph-rsid="002780c1"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normal" officeooo:rsid="001aaa9a" officeooo:paragraph-rsid="001aaa9a"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fo:font-weight="normal" officeooo:rsid="001b2c72" officeooo:paragraph-rsid="001b2c72"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Times New Roman" fo:font-size="12pt" fo:font-weight="normal" officeooo:rsid="001b2c72" officeooo:paragraph-rsid="001c42e4"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Times New Roman" fo:font-size="12pt" fo:font-weight="normal" officeooo:rsid="001b2c72" officeooo:paragraph-rsid="001e4db5"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officeooo:rsid="001b2c72" officeooo:paragraph-rsid="001ecfbe"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font-weight="normal" officeooo:rsid="001b2c72" officeooo:paragraph-rsid="001ee095"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normal" officeooo:rsid="001b2c72" officeooo:paragraph-rsid="001f3ef5"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font-weight="normal" officeooo:rsid="001b2c72" officeooo:paragraph-rsid="00354e9d"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2pt" fo:font-weight="normal" officeooo:rsid="00221755" officeooo:paragraph-rsid="0024101e"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Times New Roman" fo:font-size="12pt" fo:font-weight="normal" officeooo:rsid="00221755" officeooo:paragraph-rsid="0024382b"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Times New Roman" fo:font-size="12pt" fo:font-weight="normal" officeooo:rsid="00221755" officeooo:paragraph-rsid="00249451"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style:font-name="Times New Roman" fo:font-size="12pt" fo:font-weight="normal" officeooo:rsid="00221755" officeooo:paragraph-rsid="0025c1ef"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font-name="Times New Roman" fo:font-size="12pt" fo:font-weight="normal" officeooo:rsid="00221755" officeooo:paragraph-rsid="00274ad8"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style:font-name="Times New Roman" fo:font-size="12pt" fo:font-weight="normal" officeooo:rsid="00221755" officeooo:paragraph-rsid="002780c1"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Times New Roman" fo:font-size="12pt" fo:font-weight="normal" officeooo:rsid="00221755" officeooo:paragraph-rsid="0028b716"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style:font-name="Times New Roman" fo:font-size="12pt" fo:font-weight="normal" officeooo:paragraph-rsid="00278018"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style:font-name="Times New Roman" fo:font-size="12pt" officeooo:paragraph-rsid="00274ad8"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paragraph-rsid="0028b716"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4pt" fo:font-weight="bold" officeooo:rsid="00221755" officeooo:paragraph-rsid="0025c1ef" style:font-size-asian="14pt" style:font-weight-asian="bold" style:font-size-complex="14pt" style:font-weight-complex="bold"/>
    </style:style>
    <style:style style:name="P32" style:family="paragraph" style:parent-style-name="Standard">
      <style:paragraph-properties fo:line-height="150%" fo:text-align="justify" style:justify-single-word="false"/>
      <style:text-properties style:font-name="Times New Roman" fo:font-size="14pt" fo:font-weight="bold" officeooo:rsid="00221755" officeooo:paragraph-rsid="00249451" style:font-size-asian="14pt" style:font-weight-asian="bold" style:font-size-complex="14pt" style:font-weight-complex="bold"/>
    </style:style>
    <style:style style:name="P33" style:family="paragraph" style:parent-style-name="Standard">
      <style:paragraph-properties fo:line-height="150%" fo:text-align="justify" style:justify-single-word="false"/>
      <style:text-properties style:font-name="Times New Roman" fo:font-size="14pt" fo:font-weight="bold" officeooo:rsid="00221755" officeooo:paragraph-rsid="00278018" style:font-size-asian="14pt" style:font-weight-asian="bold" style:font-size-complex="14pt" style:font-weight-complex="bold"/>
    </style:style>
    <style:style style:name="P34" style:family="paragraph" style:parent-style-name="Standard">
      <style:paragraph-properties fo:line-height="150%" fo:text-align="justify" style:justify-single-word="false"/>
      <style:text-properties style:font-name="Times New Roman" fo:font-size="14pt" fo:font-weight="bold" officeooo:rsid="00221755" officeooo:paragraph-rsid="0028b716" style:font-size-asian="14pt" style:font-weight-asian="bold" style:font-size-complex="14pt" style:font-weight-complex="bold"/>
    </style:style>
    <style:style style:name="P35" style:family="paragraph" style:parent-style-name="Standard">
      <style:paragraph-properties fo:line-height="150%" fo:text-align="justify" style:justify-single-word="false"/>
      <style:text-properties officeooo:paragraph-rsid="0025c1ef"/>
    </style:style>
    <style:style style:name="P36" style:family="paragraph" style:parent-style-name="Standard">
      <style:paragraph-properties fo:line-height="150%" fo:text-align="justify" style:justify-single-word="false"/>
      <style:text-properties officeooo:paragraph-rsid="001c42e4"/>
    </style:style>
    <style:style style:name="P37" style:family="paragraph" style:parent-style-name="Standard">
      <style:paragraph-properties fo:line-height="150%" fo:text-align="justify" style:justify-single-word="false"/>
      <style:text-properties style:font-name="sans-serif" fo:font-size="15pt" fo:font-weight="normal" officeooo:rsid="00221755" officeooo:paragraph-rsid="00278018"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ext-properties style:font-name="sans-serif" fo:font-size="15pt" fo:font-weight="normal" officeooo:rsid="00221755" officeooo:paragraph-rsid="002780c1" style:font-size-asian="12pt" style:font-weight-asian="normal" style:font-size-complex="12pt" style:font-weight-complex="normal"/>
    </style:style>
    <style:style style:name="P39" style:family="paragraph" style:parent-style-name="Standard" style:list-style-name="L1">
      <style:paragraph-properties fo:line-height="150%"/>
      <style:text-properties style:font-name="Times New Roman" fo:font-size="12pt" fo:font-weight="bold" officeooo:rsid="001aaa9a" officeooo:paragraph-rsid="001aaa9a" style:font-size-asian="12pt" style:font-weight-asian="bold" style:font-size-complex="12pt" style:font-weight-complex="bold"/>
    </style:style>
    <style:style style:name="P40" style:family="paragraph" style:parent-style-name="Standard" style:list-style-name="L1">
      <style:paragraph-properties fo:line-height="150%"/>
      <style:text-properties style:font-name="Times New Roman" fo:font-size="12pt" fo:font-weight="normal" officeooo:rsid="001aaa9a" officeooo:paragraph-rsid="001aaa9a"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text-properties style:font-name="Times New Roman" fo:font-size="12pt" fo:font-weight="normal" officeooo:rsid="00221755" officeooo:paragraph-rsid="00278018" style:font-size-asian="12pt" style:font-weight-asian="normal" style:font-size-complex="12pt" style:font-weight-complex="normal"/>
    </style:style>
    <style:style style:name="P42" style:family="paragraph" style:parent-style-name="Standard" style:list-style-name="L2">
      <style:paragraph-properties fo:line-height="150%" fo:text-align="justify" style:justify-single-word="false"/>
      <style:text-properties style:font-name="Times New Roman" fo:font-size="13.5pt" fo:font-weight="normal" officeooo:rsid="001b2c72" officeooo:paragraph-rsid="002bd9a1" style:font-size-asian="12pt" style:font-weight-asian="normal" style:font-size-complex="12pt" style:font-weight-complex="normal"/>
    </style:style>
    <style:style style:name="P43" style:family="paragraph" style:parent-style-name="Standard" style:list-style-name="L3">
      <style:paragraph-properties fo:line-height="150%" fo:text-align="justify" style:justify-single-word="false"/>
      <style:text-properties style:font-name="Times New Roman" fo:font-size="13.5pt" fo:font-weight="normal" officeooo:rsid="001b2c72" officeooo:paragraph-rsid="001ee095" style:font-size-asian="12pt" style:font-weight-asian="normal" style:font-size-complex="12pt" style:font-weight-complex="normal"/>
    </style:style>
    <style:style style:name="P44" style:family="paragraph" style:parent-style-name="Standard" style:list-style-name="L3">
      <style:paragraph-properties fo:line-height="150%" fo:text-align="justify" style:justify-single-word="false"/>
      <style:text-properties style:font-name="Times New Roman" fo:font-size="13.5pt" fo:font-weight="normal" officeooo:rsid="001b2c72" officeooo:paragraph-rsid="00206534" style:font-size-asian="12pt" style:font-weight-asian="normal" style:font-size-complex="12pt" style:font-weight-complex="normal"/>
    </style:style>
    <style:style style:name="P45" style:family="paragraph" style:parent-style-name="Standard" style:list-style-name="L2">
      <style:paragraph-properties fo:line-height="150%" fo:text-align="justify" style:justify-single-word="false"/>
      <style:text-properties style:font-name="Times New Roman" fo:font-size="13pt" officeooo:paragraph-rsid="002bd9a1" style:font-size-asian="13pt" style:font-size-complex="13pt"/>
    </style:style>
    <style:style style:name="P46" style:family="paragraph" style:parent-style-name="Standard" style:list-style-name="L2">
      <style:paragraph-properties fo:line-height="150%" fo:text-align="justify" style:justify-single-word="false"/>
      <style:text-properties officeooo:paragraph-rsid="002bd9a1"/>
    </style:style>
    <style:style style:name="P47" style:family="paragraph" style:parent-style-name="Standard" style:list-style-name="L3">
      <style:paragraph-properties fo:line-height="150%" fo:text-align="justify" style:justify-single-word="false"/>
      <style:text-properties officeooo:paragraph-rsid="001ee095"/>
    </style:style>
    <style:style style:name="P48" style:family="paragraph" style:parent-style-name="Standard" style:list-style-name="L3">
      <style:paragraph-properties fo:line-height="150%" fo:text-align="justify" style:justify-single-word="false"/>
      <style:text-properties officeooo:paragraph-rsid="00206534"/>
    </style:style>
    <style:style style:name="T1" style:family="text">
      <style:text-properties fo:font-weight="normal" officeooo:rsid="00221755" style:font-weight-asian="normal" style:font-weight-complex="normal"/>
    </style:style>
    <style:style style:name="T2" style:family="text">
      <style:text-properties fo:font-weight="normal" officeooo:rsid="00274ad8" style:font-weight-asian="normal" style:font-weight-complex="normal"/>
    </style:style>
    <style:style style:name="T3" style:family="text">
      <style:text-properties fo:font-weight="normal" officeooo:rsid="0028e94b" style:font-weight-asian="normal" style:font-weight-complex="normal"/>
    </style:style>
    <style:style style:name="T4" style:family="text">
      <style:text-properties fo:font-weight="normal" officeooo:rsid="0029ff71" style:font-weight-asian="normal" style:font-weight-complex="normal"/>
    </style:style>
    <style:style style:name="T5" style:family="text">
      <style:text-properties style:font-name="sans-serif" fo:font-size="15pt" fo:font-weight="normal" officeooo:rsid="00221755" style:font-size-asian="12pt" style:font-weight-asian="normal" style:font-size-complex="12pt" style:font-weight-complex="normal"/>
    </style:style>
    <style:style style:name="T6" style:family="text">
      <style:text-properties officeooo:rsid="001ee095"/>
    </style:style>
    <style:style style:name="T7" style:family="text">
      <style:text-properties fo:font-size="15pt" fo:font-weight="bold" officeooo:rsid="00221755"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21755" style:font-weight-asian="bold" style:font-weight-complex="bold"/>
    </style:style>
    <style:style style:name="T10" style:family="text">
      <style:text-properties fo:font-weight="bold" officeooo:rsid="00274ad8" style:font-weight-asian="bold" style:font-weight-complex="bold"/>
    </style:style>
    <style:style style:name="T11" style:family="text">
      <style:text-properties officeooo:rsid="0024382b"/>
    </style:style>
    <style:style style:name="T12" style:family="text">
      <style:text-properties style:font-name="Times New Roman" fo:font-size="12pt" fo:font-weight="bold" officeooo:rsid="00221755" style:font-size-asian="12pt" style:font-weight-asian="bold" style:font-size-complex="12pt" style:font-weight-complex="bold"/>
    </style:style>
    <style:style style:name="T13" style:family="text">
      <style:text-properties style:font-name="Times New Roman" fo:font-size="12pt" fo:font-weight="normal" officeooo:rsid="00221755" style:font-size-asian="12pt" style:font-weight-asian="normal" style:font-size-complex="12pt" style:font-weight-complex="normal"/>
    </style:style>
    <style:style style:name="T14" style:family="text">
      <style:text-properties style:font-name="Times New Roman" fo:font-size="12pt" fo:font-weight="normal" officeooo:rsid="001b2c72" style:font-size-asian="12pt" style:font-weight-asian="normal" style:font-size-complex="12pt" style:font-weight-complex="normal"/>
    </style:style>
    <style:style style:name="T15" style:family="text">
      <style:text-properties style:font-name="Times New Roman" fo:font-size="12pt" fo:font-weight="normal" officeooo:rsid="00206534" style:font-size-asian="12pt" style:font-weight-asian="normal"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3.5pt" fo:font-weight="normal" officeooo:rsid="001b2c72" style:font-size-asian="12pt" style:font-weight-asian="normal" style:font-size-complex="12pt" style:font-weight-complex="normal"/>
    </style:style>
    <style:style style:name="T18" style:family="text">
      <style:text-properties style:font-name="Times New Roman"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ESTI KEEL</text:p>
      <text:p text:style-name="P4">Klass: 9. klass</text:p>
      <text:p text:style-name="P4">Tunde nädalas ja aastas: 2 tundi nädalas, kokku 70 tundi</text:p>
      <text:p text:style-name="P4">Koostamise alus: Põhikooli riiklik õppekava</text:p>
      <text:p text:style-name="P1"/>
      <text:p text:style-name="P2">9. klassi lõpetaja õpitulemused</text:p>
      <text:list xml:id="list984767824" text:style-name="L1">
        <text:list-header>
          <text:p text:style-name="P39">Suuline ja kirjalik suhtlus</text:p>
        </text:list-header>
        <text:list-item>
          <text:p text:style-name="P40">Esitab kuuldu ja loetu kohta küsimusi, teeb kuuldu ja loetu põhjal järeldusi ning annab hinnanguid;</text:p>
        </text:list-item>
        <text:list-item>
          <text:p text:style-name="P40">suudab asjalikult sekkuda avalikku diskussiooni meediakanalites, üritustel ja mujal; kommenteerib veebis asjakohaselt. </text:p>
        </text:list-item>
      </text:list>
      <text:p text:style-name="P5">Õppesisu ja tegevus</text:p>
      <text:p text:style-name="P13">Suuline ja kirjalik suhtlus. Veebisuhtluse eesmärgid, võimalused ja ohud. Veebipõhised suhtluskanalid: jututoad, blogid, kommentaarid. Veebis kommenteerimine. Keeleviisakus ja -väärikus. Anonüümsuse mõju keelekasutusele.</text:p>
      <text:p text:style-name="P13">Aktuaalse meediateksti kommenteerimine vestlusringis. Loetu kirjalik ja suuline vahendamine. Suhtlemine ajakirjanikuga. Väitlus, väitluse reeglid. </text:p>
      <text:p text:style-name="P6">Teksti vastuvõtt</text:p>
      <text:p text:style-name="P14">loeb ja kuulab avaliku eluga kursisoleku ja õppimise või töö eesmärkidel ning isiklikust huvist; rakendab lugemise ja kuulamise eri viise ja võimalusi;loeb ja kuulab sihipäraselt, kriitiliselt ja arusaamisega nii oma huvivaldkondade kui ka õpi-ja elutarbelisi.</text:p>
      <text:p text:style-name="P15">Veebilehed: eesmärgid ja ülesehitus. Veebist teabe otsimine, teabeallikate ja info kriitiline hindamine. Teabe talletamine ja süstematiseerimine.</text:p>
      <text:p text:style-name="P15"><text:s/>Sõnalise teksti seostamine pildilise teabega (foto, joonis, skeem jm). Pilttekstide ja teabegraafika lugemine ja tõlgendamine.</text:p>
      <text:p text:style-name="P36"><text:span text:style-name="T14">Tarbetekstide eesmärk, tarbetekstide tunnused ja ülesehitus. Tarbe-ja teabetekstidest olulise info leidmine, süstematiseerimine ja selle põhjal järelduste tegemine. Funktsionaalstiilid: tarbe-, teabe-, meedia-</text:span><text:span text:style-name="T16">ja reklaamitekstide keelekasutus. </text:span></text:p>
      <text:p text:style-name="P16"/>
      <text:list xml:id="list2452718149" text:style-name="L2">
        <text:list-item>
          <text:p text:style-name="P42">oskab eesmärgipäraselt kirjutada kirjandit; asjalikke kommentaare ja arvamusavaldusi;</text:p>
        </text:list-item>
        <text:list-item>
          <text:p text:style-name="P42">oskab kirjutada elulugu, avaldusi, seletuskirju ja taotlusi;</text:p>
        </text:list-item>
        <text:list-item>
          <text:p text:style-name="P42">seostab oma kirjutise jaesinemise sündmuse või toimingu eesmärgiga ja teiste tekstidega; </text:p>
        </text:list-item>
        <text:list-item>
          <text:p text:style-name="P46"><text:soft-page-break/><text:span text:style-name="T17">vahendab kuuldud ja loetud tekste </text:span><text:span text:style-name="T18">eetiliselt, sobiva pikkuse ja täpsusega.</text:span></text:p>
          <text:p text:style-name="P45"/>
        </text:list-item>
      </text:list>
      <text:p text:style-name="P8">Tekstiloome</text:p>
      <text:p text:style-name="P17">Arutlusteema leidmine ja sõnastamine isikliku kogemuse või alustekstide põhjal. Arutluse põhiskeem:väide, põhjendus, järeldus. Teksti pealkirjastamine. Tekstilõik, tekstilõigu ülesehitus. Lõikude järjestamise põhimõtted ja võimalused. Teksti sidusus. Jutustava, kirjeldava ja arutleva tekstiosa sidumine tervikuks. Sobivate keelendite valimine kõnelemisel ja kirjutamisel vastavalt suhtluseesmärkidele. Kirjaliku ja suulise keelekasutuse eripära. Teksti keeleline toimetamine: sõnastus-ja lausestusvigade parandamine. Keeleteadmiste rakendamine töös tekstidega. Keelekujundite kasutamine tekstiloomel: konteksti sobivad ja sobimatud kujundid. Tarbetekstide koostamine ja vormistamine: elulookirjeldus, seletuskiri, avaldus, taotlus. </text:p>
      <text:p text:style-name="P17"/>
      <text:p text:style-name="P7">Õigekeelsus ja keelehoo<text:span text:style-name="T6">le</text:span></text:p>
      <text:p text:style-name="P7"/>
      <text:list xml:id="list845008950" text:style-name="L3">
        <text:list-item>
          <text:p text:style-name="P43">väärtustab eesti keelt ühena Euroopa ja maailma keeltest; suhestab keeli teadlikult, tajub nende erinevusi;</text:p>
        </text:list-item>
        <text:list-item>
          <text:p text:style-name="P47"><text:span text:style-name="T17">edastab võõrkeeles kuuldud ja loetud infot korrektses eesti keeles ja arvestades eesti keele kasutuse väljakujunenud</text:span><text:span text:style-name="T14"> </text:span><text:span text:style-name="T15">tavasid;</text:span></text:p>
        </text:list-item>
        <text:list-item>
          <text:p text:style-name="P44">leiab oma sõnavara rikastamiseks keeleallikatest sõnade konteksti-tähendusi, kasutusviise ja mõistesuhteid;</text:p>
        </text:list-item>
        <text:list-item>
          <text:p text:style-name="P48"><text:span text:style-name="T17">tunneb keelendite stiiliväärtust; oskab keelendeid tekstis mõista ja kasutada;tuleb eesti kirjakeelega toime isiklikus ja avalikus elus ning edasi õppides.</text:span><text:span text:style-name="T14"> </text:span></text:p>
        </text:list-item>
      </text:list>
      <text:p text:style-name="P18"/>
      <text:p text:style-name="P9">Õigekeelsus ja keelehoole</text:p>
      <text:p text:style-name="P20">Üldteemad </text:p>
      <text:p text:style-name="P20">Keeleuuendus. </text:p>
      <text:p text:style-name="P19">Kirjakeele areng tänapäeval: võimalused ja ohud.</text:p>
      <text:p text:style-name="P19">Keelesugulus, soomeugri ja indoeuroopa keeled. </text:p>
      <text:p text:style-name="P19">Eesti keele eripära, võrdlus teiste keeltega. Häälikuõpetus ja õigekiri. Muutumatute sõnade kokku-ja lahkukirjutamine.</text:p>
      <text:p text:style-name="P19">Tsitaatsõnade märkimine kirjas. </text:p>
      <text:p text:style-name="P19">Võõrnimede õigekiri ja vormimoodustus.</text:p>
      <text:p text:style-name="P19">Lühendamise põhimõtted ja õigekiri, lühendite käänamine. </text:p>
      <text:p text:style-name="P19">Poolitamine, sh võõrsõnade ja nimede poolitamine. </text:p>
      <text:p text:style-name="P19"><text:soft-page-break/><text:s/><text:span text:style-name="T7">AINE ÕPPE-JA KASVATUSEESMÄRGID</text:span><text:span text:style-name="T9"> </text:span></text:p>
      <text:p text:style-name="P10"/>
      <text:p text:style-name="P21"><text:span text:style-name="T8">Väärtuspädevus - </text:span>suutlikkus hinnata inimsuhteid ja tegevusi üldkehtivate moraalinormide seisukohast; tajuda ja väärtustada oma seotust teiste inimestega, loodusega, oma ja teiste maade ning rahvaste kultuuripärandiga ja nüüdisaegse kultuuri sündmustega, väärtustada loomingut ja kujundada ilumeelt;</text:p>
      <text:p text:style-name="P22"><text:span text:style-name="T8">Sotsiaalne pädevus - </text:span>suutlikkus ennast teostada, toimida teadliku ja vastutustundliku kodanikuna ning toetada ühiskonna demokraatlikku arengut; teada ning järgida ühiskonnas kehtivaid väärtusi ja norme ning erinevate keskkondade reegleid; teha koostööd teiste inimestega erinevates situatsioonides; aktsepteerida inimeste erinevusi ning arvestada neid suhtlemisel; <text:span text:style-name="T8">Enesemääratluspädevus - </text:span>suutlikkus mõista ja hinnata iseennast, oma nõrku ja tugevaid külgi; järgida terveid eluviise; lahendada iseendaga, oma vaimse ja füüsilise tervisega seonduvaid ning inimsuhetes tekkivaid probleeme;</text:p>
      <text:p text:style-name="P22"><text:span text:style-name="T8">Õpipädevus - </text:span>suutlikkus organiseerida õpikeskkonda ja hankida õppimiseks vajaminevat teavet; planeerida õppimist ning seda plaani järgida; kasutada õpitut, sealhulgas õpioskusi ja -strateegiaid, erinevates kontekstides ning probleeme lahendades; analüüsida enda teadmisi ja oskusi, tugevusi ja nõrkusi ning selle põhjal edasiõppimise vajadust; </text:p>
      <text:p text:style-name="P22"><text:span text:style-name="T8">Suhtluspädevus - </text:span>suutlikkus ennast selgelt ja asjakohaselt väljendada, arvestades olukordi ja suhtluspartnereid, oma seisukohti esitada ja põhjendada; lugeda ning mõista teabe-ja tarbetekste ning ilukirjandust; kirjutada eri liiki tekste, kasutades kohaseid keelevahendeid ja sobivat stiili; väärtustada õigekeelsust ning väljendusrikast keelt;</text:p>
      <text:p text:style-name="P22"><text:span text:style-name="T8">Matemaatikapädevus - </text:span>suutlikkus kasutada matemaatikale omast keelt, sümboleid ning meetodeid erinevaid ülesandeid lahendades kõigis elu-ja tegevusvaldkondades; </text:p>
      <text:p text:style-name="P22"><text:span text:style-name="T8">Ettevõtlikkuspädevus - </text:span>suutlikkus ideid luua ja neid ellu viia, kasutades omandatud teadmisi ja oskusi erinevates elu-ja tegevusvaldkondades; näha probleeme ja neis peituvaid võimalusi; seada eesmärke ja neid ellu viia; korraldada ühistegevusi, näidata initsiatiivi ja vastutada tulemuste eest; reageerida paindlikult muutustele ning võtta arukaid riske.</text:p>
      <text:p text:style-name="P23"><text:span text:style-name="T8">Digipädevus - </text:span>suutlikkus kasutada uuenevat digitehnoloogiat toimetulekuks kiiresti muutuvas ühiskonnas nii õppimisel, kodanikuna tegutsedes kui ka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text:span text:style-name="T11">us.</text:span></text:p>
      <text:p text:style-name="P32"><text:soft-page-break/>LÄBIVAD TEEMAD</text:p>
      <text:p text:style-name="P32"/>
      <text:p text:style-name="P23"><text:span text:style-name="T8">„Väärtused ja kõlblus“</text:span> ning <text:span text:style-name="T8">„Kultuuriline identiteet“</text:span>on ainevaldkonna õppeainetele eriomased teemad, mida käsitletakse läbivalt ilukirjandust ning kultuuriteemalisi teabetekste lugedes ja analüüsides, nende üle arutledes ning nende põhjal kirjutades.</text:p>
      <text:p text:style-name="P23"><text:span text:style-name="T8">„Elukestev õpe ja karjääri planeerimine“ </text:span>eesmärgiseadega on kooskõlas kõik ainevaldkonnas taotletavad pädevused: õpipädevus, funktsionaalne lugemisoskus, suuline ja kirjalik väljendusoskus ning tekstiloome. Arendatakse õpilaste suhtlus-ja koostööoskusi,suutlikkust oma arvamust kujundada ja väljendada ning probleeme lahendada. Õppetegevus võimaldab õpilasel märgata oma ainespetsiifilisi kalduvusi ning arendada loomevõimeid.</text:p>
      <text:p text:style-name="P23"><text:span text:style-name="T8">„Keskkond ja jätkusuutlik areng“</text:span>ning <text:span text:style-name="T8">„Tervis ja ohutus“ </text:span>käsitlus taotleb õpilase kujunemist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 </text:p>
      <text:p text:style-name="P24"><text:span text:style-name="T8">„Teabekeskkond“ </text:span>käsitlemine valdkonna õppeainetes hõlmab eri allikatest (sh internetist) teabe hankimist, selle kriitilist hindamist ja kasutamist nii keeleteadmiste ning õppeteemakohaste teadmiste laiendamiseks kui ka tekstiloomes. </text:p>
      <text:p text:style-name="P24"/>
      <text:p text:style-name="P31">LÕIMING</text:p>
      <text:p text:style-name="P31"/>
      <text:p text:style-name="P24"><text:span text:style-name="T8">Kirjandus</text:span> - Ainevaldkonna õppeainete lõimimise põhialus on avar käsitus tekstidest, hõlmates nii suulisi kui ka kirjalikke, tarbe-ja ilukirjandustekste, samuti pildilise, graafilise ning teiste tekstiliikide kombinatsioone. Ainevaldkonna õppeainete koostoimes omandatakse teiste õppeainete õppimiseks vajalikke kuulamis-, kõnelemis-, lugemis-ja kirjutamisstrateegiaid, kujuneb soov ning oskus oma mõtteid väljendada. Keele-ja kirjandustundides arendavad õpilased oma suulist ja kirjalikku väljendusoskust ning suhtlusoskust, õpivad lugema ja mõistma eri liiki tekste, sh teabe-ja tarbetekste, arendavad kirjandustekste lugedes oma sõnavara ning avardavad maailmapilti; õpivad kirjutama eri tüüpi tekste (sh arvamust, referaati, juhendit), kasutades kohaseid keelevahendeid ja sobivat stiili; õpivad koostama ning vormistama uurimistööd, kasutama allikaid ja viitama neile; harjuvad kasutama eri liiki sõnaraamatuid ning käsiraamatuid.</text:p>
      <text:p text:style-name="P24"><text:span text:style-name="T8">Võõrkeelte </text:span>grammatilist süsteemi tundma õppides on toeks emakeeletundides omandatud keelemõisted, võõrsõnade õppimine soodustab võõrkeelte õppimist.</text:p>
      <text:p text:style-name="P35"><text:span text:style-name="T12">Matemaatika </text:span><text:span text:style-name="T13">õppetekstide ja tekstülesannete mõistmist soodustab eesti keele ja kirjanduse </text:span><text:soft-page-break/><text:span text:style-name="T13">tundides arendatav lugemisoskus. Arvsõnade õigekirja õppimine toetab korrektse matemaatilise kirjaoskuse omandamist. Samas eeldab heade õpitulemuste ja korrektse</text:span><text:span text:style-name="T5"> </text:span><text:span text:style-name="T16">keelekasutuse saavutamine, et ka matemaatikatundides töötataks tekstiga õppesisu või -ülesande mõistmise nimel ning nõutaks elementaarsete õigekirjanõuete järgimist kirjalikes töödes. </text:span></text:p>
      <text:p text:style-name="P29"><text:span text:style-name="T10">Loodusainete </text:span><text:span text:style-name="T1">õppe-ja teabetekstide mõistmine eeldab samuti head lugemisoskust ja tekstitööd. Õpilane peab õppima õigesti kirjutama kohanimesid ning loodusnähtuste ja loodusobjektide nimetusi. </text:span></text:p>
      <text:p text:style-name="P29"><text:span text:style-name="T10">Sotsiaalainete </text:span><text:span text:style-name="T2">vald</text:span><text:span text:style-name="T1">konnateadmisi toetavad keeletunnid riikide, ühenduste, organisatsioonide, ajalooliste isikute, ajaloosündmuste nimetuste õigekirja normide kordamine; ajaloo-ja ühiskonnatundides tuleks neid teadmisi konkreetsete näidete toel kinnistada. Arutlusoskust ning info hankimise, tõlgendamise ja kasutamise oskusi on tarvis ning arendatakse nii ainevaldkonna kui ka sotsiaalainete õppes sisult erinevate tekstidega töötades. </text:span></text:p>
      <text:p text:style-name="P29"><text:span text:style-name="T9">Kunstiainete</text:span><text:span text:style-name="T1"> õpet toetab reklaami terviklik käsitlemine keeleõppes, eeldades ka visuaalsete komponentide eritlemist ja analüüsi, mida saab teha koostöös kunstiõpetajaga. </text:span></text:p>
      <text:p text:style-name="P25"/>
      <text:p text:style-name="P33">ÕPPEMETOODIKA</text:p>
      <text:p text:style-name="P28"/>
      <text:p text:style-name="P41">Kasutatakse erinevaid õppemeetodeid: loengut, frontaalset õpet, rühmatööd, projektõpet. Suur osatähtsus on avalikul esinemisel nii klassis kaaslaste kui ka laiema auditooriumi ees. </text:p>
      <text:p text:style-name="P37"/>
      <text:p text:style-name="P11">FÜÜSILINE ÕPIKESKKOND</text:p>
      <text:p text:style-name="P12"/>
      <text:p text:style-name="P26">1. Kool korraldab õppe klassis, kus saab mööblit sobivalt ümber paigutada liikumistegevusteks (nt dramatiseeringud, õppemängud), rühmatööks ning ümarlauavestlusteks.</text:p>
      <text:p text:style-name="P26">2. Kool võimaldab klassiruumis kasutada õigekeelsussõnaraamatuid ja võõrsõnade leksikoni. Kool võimaldab klassis õppetöö läbiviimiseks kasutada arvutit ja projektorit.</text:p>
      <text:p text:style-name="P26">3. Kool võimaldab tunde läbi viia arvutiklassis, kus kasutatakse tänapäeva info-ja kommunikatsioonitehnoloogiatel põhinevaid õpikeskkondi ning õppematerjale ja -vahendeid, sh netisõnaraamatuid.</text:p>
      <text:p text:style-name="P26">4. Tunde peetakse vajaduse korral kooli raamatukogus ning väljaspool kooli.</text:p>
      <text:p text:style-name="P38"/>
      <text:p text:style-name="P34">HINDAMINE</text:p>
      <text:p text:style-name="P27">III kooliastmes hinnatakse õpilase:</text:p>
      <text:p text:style-name="P27">1) suulist ja kirjalikku suhtlust;</text:p>
      <text:p text:style-name="P27"><text:soft-page-break/>2) tekstide vastuvõttu;</text:p>
      <text:p text:style-name="P27">3) tekstiloomet;</text:p>
      <text:p text:style-name="P27">4) tekstide õigekeelsust.</text:p>
      <text:p text:style-name="P27"/>
      <text:p text:style-name="P30"><text:span text:style-name="T1">Hindamise aluseks on </text:span><text:span text:style-name="T3">Orava kooli</text:span><text:span text:style-name="T1"> õppekavas sätestatud hindamisjuhend. Hindamise vormidena kasutatakse kujundavat ja kokkuvõtvat hindamist. Kujundava hindamise käigus analüüsitakse õpilase teadmisi, oskusi, hoiakuid, väärtushinnanguid ja käitumist, antakse tagasisidet õpilase seniste tulemuste ning vajakajäämiste kohta, innustatakse ja suunatakse õpilast edasisel 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 Õppetunni vältel saab õpilane õpetajalt, kaaslastelt või enesehinnangu abil enamasti suulist või kirjalikku sõnalist tagasisidet õppeainet ja ainevaldkonda puudutavate teadmiste ja oskuste (sealhulgas üldpädevuste, kooliastme õppe-ja kasvatuseesmärkide ja läbivate teemade), ent ka käitumise, hoiakute ning väärtushinnangute kohta.</text:span></text:p>
      <text:p text:style-name="P30"><text:span text:style-name="T1">Kokkuvõttev hindamine on hinnete koondamine </text:span><text:span text:style-name="T4">trimestrihinneteks</text:span><text:span text:style-name="T1"> ning </text:span><text:span text:style-name="T4">trimestrihinnete</text:span><text:span text:style-name="T1"> koondamine aastahinnetek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11:41:53.241000000</meta:creation-date>
    <dc:date>2020-09-07T13:35:09.860000000</dc:date>
    <meta:editing-duration>PT1H16M52S</meta:editing-duration>
    <meta:editing-cycles>36</meta:editing-cycles>
    <meta:generator>LibreOffice/6.1.0.3$Windows_x86 LibreOffice_project/efb621ed25068d70781dc026f7e9c5187a4decd1</meta:generator>
    <meta:document-statistic meta:table-count="0" meta:image-count="0" meta:object-count="0" meta:page-count="6" meta:paragraph-count="73" meta:word-count="1356" meta:character-count="12148" meta:non-whitespace-character-count="10851"/>
  </office:meta>
</office:document-meta>
</file>