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font-weight="normal" officeooo:rsid="00082670" officeooo:paragraph-rsid="00097bd6" style:font-size-asian="12pt" style:font-weight-asian="normal" style:font-size-complex="12pt" style:font-weight-complex="normal"/>
    </style:style>
    <style:style style:name="P2" style:family="paragraph" style:parent-style-name="Standard">
      <style:paragraph-properties fo:line-height="150%" fo:text-align="justify" style:justify-single-word="false"/>
      <style:text-properties style:font-name="Times New Roman" fo:font-size="12pt" fo:font-weight="normal" officeooo:rsid="00082670" officeooo:paragraph-rsid="000a5f43" style:font-size-asian="12pt" style:font-weight-asian="normal" style:font-size-complex="12pt" style:font-weight-complex="normal"/>
    </style:style>
    <style:style style:name="P3" style:family="paragraph" style:parent-style-name="Standard">
      <style:paragraph-properties fo:line-height="150%" fo:text-align="justify" style:justify-single-word="false"/>
      <style:text-properties style:font-name="Times New Roman" fo:font-size="12pt" fo:font-weight="normal" officeooo:rsid="00082670" officeooo:paragraph-rsid="000bec48" style:font-size-asian="12pt"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Times New Roman" fo:font-size="12pt" fo:font-weight="normal" officeooo:rsid="00082670" officeooo:paragraph-rsid="000ce1f9" style:font-size-asian="12pt" style:font-weight-asian="normal" style:font-size-complex="12pt" style:font-weight-complex="normal"/>
    </style:style>
    <style:style style:name="P5" style:family="paragraph" style:parent-style-name="Standard">
      <style:paragraph-properties fo:line-height="150%" fo:text-align="justify" style:justify-single-word="false"/>
      <style:text-properties style:font-name="Times New Roman" fo:font-size="12pt" fo:font-weight="normal" officeooo:rsid="001ebe9c" officeooo:paragraph-rsid="00209ad4" style:font-size-asian="12pt" style:font-weight-asian="normal" style:font-size-complex="12pt" style:font-weight-complex="normal"/>
    </style:style>
    <style:style style:name="P6" style:family="paragraph" style:parent-style-name="Standard">
      <style:paragraph-properties fo:line-height="150%" fo:text-align="justify" style:justify-single-word="false"/>
      <style:text-properties style:font-name="Times New Roman" fo:font-size="12pt" fo:font-weight="normal" officeooo:rsid="001ebe9c" officeooo:paragraph-rsid="00226421" style:font-size-asian="12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Times New Roman" fo:font-size="12pt" fo:font-weight="normal" officeooo:rsid="001ebe9c" officeooo:paragraph-rsid="0023fe16"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Times New Roman" fo:font-size="12pt" fo:font-weight="normal" officeooo:rsid="001ebe9c" officeooo:paragraph-rsid="00267302" style:font-size-asian="12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Times New Roman" fo:font-size="12pt" fo:font-weight="normal" officeooo:rsid="001ebe9c" officeooo:paragraph-rsid="00279b95" style:font-size-asian="12pt" style:font-weight-asian="normal" style:font-size-complex="12pt" style:font-weight-complex="normal"/>
    </style:style>
    <style:style style:name="P10" style:family="paragraph" style:parent-style-name="Standard">
      <style:paragraph-properties fo:line-height="150%" fo:text-align="justify" style:justify-single-word="false"/>
      <style:text-properties style:font-name="Times New Roman" fo:font-size="12pt" fo:font-weight="bold" officeooo:rsid="00082670" officeooo:paragraph-rsid="000a5f43"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Times New Roman" fo:font-size="12pt" fo:font-weight="bold" officeooo:rsid="00082670" officeooo:paragraph-rsid="000bec48"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Times New Roman" fo:font-size="12pt" fo:font-weight="bold" officeooo:rsid="00082670" officeooo:paragraph-rsid="000d372e" style:font-size-asian="12pt" style:font-weight-asian="bold" style:font-size-complex="12pt" style:font-weight-complex="bold"/>
    </style:style>
    <style:style style:name="P13" style:family="paragraph" style:parent-style-name="Standard">
      <style:paragraph-properties fo:line-height="150%" fo:text-align="justify" style:justify-single-word="false"/>
      <style:text-properties style:font-name="Times New Roman" fo:font-size="12pt" fo:font-weight="bold" officeooo:rsid="00082670" officeooo:paragraph-rsid="00097bd6" style:font-size-asian="12pt" style:font-weight-asian="bold" style:font-size-complex="12pt" style:font-weight-complex="bold"/>
    </style:style>
    <style:style style:name="P14" style:family="paragraph" style:parent-style-name="Standard">
      <style:paragraph-properties fo:line-height="150%" fo:text-align="justify" style:justify-single-word="false"/>
      <style:text-properties style:font-name="Times New Roman" fo:font-size="12pt" fo:font-weight="bold" officeooo:paragraph-rsid="0012903c" style:font-size-asian="12pt" style:font-weight-asian="bold" style:font-size-complex="12pt" style:font-weight-complex="bold"/>
    </style:style>
    <style:style style:name="P15" style:family="paragraph" style:parent-style-name="Standard">
      <style:paragraph-properties fo:line-height="150%" fo:text-align="justify" style:justify-single-word="false"/>
      <style:text-properties style:font-name="Times New Roman" fo:font-size="12pt" fo:font-weight="bold" officeooo:paragraph-rsid="001446d3"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Times New Roman" fo:font-size="12pt" fo:font-weight="bold" officeooo:paragraph-rsid="0014d5a2" style:font-size-asian="12pt" style:font-weight-asian="bold" style:font-size-complex="12pt" style:font-weight-complex="bold"/>
    </style:style>
    <style:style style:name="P17" style:family="paragraph" style:parent-style-name="Standard">
      <style:paragraph-properties fo:line-height="150%" fo:text-align="justify" style:justify-single-word="false"/>
      <style:text-properties style:font-name="Times New Roman" fo:font-size="12pt" fo:font-weight="bold" officeooo:paragraph-rsid="0017070a" style:font-size-asian="12pt" style:font-weight-asian="bold" style:font-size-complex="12pt" style:font-weight-complex="bold"/>
    </style:style>
    <style:style style:name="P18" style:family="paragraph" style:parent-style-name="Standard">
      <style:paragraph-properties fo:line-height="150%" fo:text-align="justify" style:justify-single-word="false"/>
      <style:text-properties style:font-name="Times New Roman" fo:font-size="12pt" fo:font-weight="bold" officeooo:rsid="001ebe9c" officeooo:paragraph-rsid="001ebe9c" style:font-size-asian="12pt" style:font-weight-asian="bold" style:font-size-complex="12pt" style:font-weight-complex="bold"/>
    </style:style>
    <style:style style:name="P19" style:family="paragraph" style:parent-style-name="Standard">
      <style:paragraph-properties fo:line-height="150%" fo:text-align="justify" style:justify-single-word="false"/>
      <style:text-properties style:font-name="Times New Roman" fo:font-size="12pt" fo:font-weight="bold" officeooo:rsid="001ebe9c" officeooo:paragraph-rsid="00226421" style:font-size-asian="12pt" style:font-weight-asian="bold" style:font-size-complex="12pt" style:font-weight-complex="bold"/>
    </style:style>
    <style:style style:name="P20" style:family="paragraph" style:parent-style-name="Standard">
      <style:paragraph-properties fo:line-height="150%" fo:text-align="justify" style:justify-single-word="false"/>
      <style:text-properties style:font-name="Times New Roman" fo:font-size="12pt" fo:font-weight="bold" officeooo:rsid="001ebe9c" officeooo:paragraph-rsid="00267302" style:font-size-asian="12pt" style:font-weight-asian="bold" style:font-size-complex="12pt" style:font-weight-complex="bold"/>
    </style:style>
    <style:style style:name="P21" style:family="paragraph" style:parent-style-name="Standard">
      <style:paragraph-properties fo:line-height="150%" fo:text-align="justify" style:justify-single-word="false"/>
      <style:text-properties style:font-name="Times New Roman" fo:font-size="12pt" fo:font-weight="bold" officeooo:rsid="000a5f43" officeooo:paragraph-rsid="000a5f43" style:font-size-asian="12pt" style:font-weight-asian="bold" style:font-size-complex="12pt" style:font-weight-complex="bold"/>
    </style:style>
    <style:style style:name="P22" style:family="paragraph" style:parent-style-name="Standard">
      <style:paragraph-properties fo:line-height="150%" fo:text-align="justify" style:justify-single-word="false"/>
      <style:text-properties style:font-name="Times New Roman" fo:font-size="12pt" fo:font-style="italic" fo:font-weight="normal" officeooo:rsid="00082670" officeooo:paragraph-rsid="000d372e" style:font-size-asian="12pt" style:font-style-asian="italic" style:font-weight-asian="normal" style:font-size-complex="12pt" style:font-style-complex="italic" style:font-weight-complex="normal"/>
    </style:style>
    <style:style style:name="P23" style:family="paragraph" style:parent-style-name="Standard">
      <style:paragraph-properties fo:line-height="150%" fo:text-align="justify" style:justify-single-word="false"/>
      <style:text-properties style:font-name="Times New Roman" fo:font-size="12pt" fo:font-style="italic" officeooo:paragraph-rsid="0010dc6b" style:font-size-asian="12pt" style:font-style-asian="italic" style:font-size-complex="12pt" style:font-style-complex="italic"/>
    </style:style>
    <style:style style:name="P24" style:family="paragraph" style:parent-style-name="Standard">
      <style:paragraph-properties fo:line-height="150%" fo:text-align="justify" style:justify-single-word="false"/>
      <style:text-properties style:font-name="Times New Roman" fo:font-size="12pt" fo:font-style="italic" officeooo:paragraph-rsid="000f0054" style:font-size-asian="12pt" style:font-style-asian="italic" style:font-size-complex="12pt" style:font-style-complex="italic"/>
    </style:style>
    <style:style style:name="P25" style:family="paragraph" style:parent-style-name="Standard">
      <style:paragraph-properties fo:line-height="150%" fo:text-align="justify" style:justify-single-word="false"/>
      <style:text-properties style:font-name="Times New Roman" fo:font-size="12pt" fo:font-style="italic" officeooo:paragraph-rsid="000f0168" style:font-size-asian="12pt" style:font-style-asian="italic" style:font-size-complex="12pt" style:font-style-complex="italic"/>
    </style:style>
    <style:style style:name="P26" style:family="paragraph" style:parent-style-name="Standard">
      <style:paragraph-properties fo:line-height="150%" fo:text-align="justify" style:justify-single-word="false"/>
      <style:text-properties style:font-name="Times New Roman" fo:font-size="12pt" officeooo:paragraph-rsid="000f0054" style:font-size-asian="12pt" style:font-size-complex="12pt"/>
    </style:style>
    <style:style style:name="P27" style:family="paragraph" style:parent-style-name="Standard">
      <style:paragraph-properties fo:line-height="150%" fo:text-align="justify" style:justify-single-word="false"/>
      <style:text-properties style:font-name="Times New Roman" fo:font-size="12pt" officeooo:paragraph-rsid="000f0168" style:font-size-asian="12pt" style:font-size-complex="12pt"/>
    </style:style>
    <style:style style:name="P28" style:family="paragraph" style:parent-style-name="Standard">
      <style:paragraph-properties fo:line-height="150%" fo:text-align="justify" style:justify-single-word="false"/>
      <style:text-properties style:font-name="Times New Roman" fo:font-size="12pt" officeooo:paragraph-rsid="0010dc6b"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officeooo:paragraph-rsid="00119b91"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officeooo:paragraph-rsid="0012903c"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officeooo:paragraph-rsid="0012b518" style:font-size-asian="12pt" style:font-size-complex="12pt"/>
    </style:style>
    <style:style style:name="P32" style:family="paragraph" style:parent-style-name="Standard">
      <style:paragraph-properties fo:line-height="150%" fo:text-align="justify" style:justify-single-word="false"/>
      <style:text-properties style:font-name="Times New Roman" fo:font-size="12pt" officeooo:paragraph-rsid="001446d3"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officeooo:paragraph-rsid="0014d5a2" style:font-size-asian="12pt" style:font-size-complex="12pt"/>
    </style:style>
    <style:style style:name="P34" style:family="paragraph" style:parent-style-name="Standard">
      <style:paragraph-properties fo:line-height="150%" fo:text-align="justify" style:justify-single-word="false"/>
      <style:text-properties style:font-name="Times New Roman" fo:font-size="12pt" officeooo:paragraph-rsid="0017070a" style:font-size-asian="12pt" style:font-size-complex="12pt"/>
    </style:style>
    <style:style style:name="P35" style:family="paragraph" style:parent-style-name="Standard">
      <style:paragraph-properties fo:line-height="150%" fo:text-align="justify" style:justify-single-word="false"/>
      <style:text-properties style:font-name="Times New Roman" fo:font-size="12pt" officeooo:paragraph-rsid="001824c3" style:font-size-asian="12pt" style:font-size-complex="12pt"/>
    </style:style>
    <style:style style:name="P36" style:family="paragraph" style:parent-style-name="Standard">
      <style:paragraph-properties fo:line-height="150%" fo:text-align="justify" style:justify-single-word="false"/>
      <style:text-properties style:font-name="Times New Roman" fo:font-size="12pt" officeooo:paragraph-rsid="0019948c" style:font-size-asian="12pt" style:font-size-complex="12pt"/>
    </style:style>
    <style:style style:name="P37" style:family="paragraph" style:parent-style-name="Standard">
      <style:paragraph-properties fo:line-height="150%" fo:text-align="justify" style:justify-single-word="false"/>
      <style:text-properties style:font-name="Times New Roman" fo:font-size="12pt" officeooo:paragraph-rsid="001b905a" style:font-size-asian="12pt" style:font-size-complex="12pt"/>
    </style:style>
    <style:style style:name="P38" style:family="paragraph" style:parent-style-name="Standard">
      <style:paragraph-properties fo:line-height="150%" fo:text-align="justify" style:justify-single-word="false"/>
      <style:text-properties style:font-name="Times New Roman" fo:font-size="12pt" officeooo:rsid="001b905a" officeooo:paragraph-rsid="001b905a" style:font-size-asian="12pt" style:font-size-complex="12pt"/>
    </style:style>
    <style:style style:name="P39" style:family="paragraph" style:parent-style-name="Standard">
      <style:paragraph-properties fo:line-height="150%" fo:text-align="justify" style:justify-single-word="false"/>
      <style:text-properties style:font-name="Times New Roman" fo:font-size="12pt" officeooo:rsid="001e1e4f" officeooo:paragraph-rsid="001e1e4f" style:font-size-asian="12pt" style:font-size-complex="12pt"/>
    </style:style>
    <style:style style:name="P40" style:family="paragraph" style:parent-style-name="Standard">
      <style:paragraph-properties fo:line-height="150%"/>
      <style:text-properties style:font-name="Times New Roman" fo:font-weight="bold" officeooo:rsid="00082670" officeooo:paragraph-rsid="00082670" style:font-weight-asian="bold" style:font-weight-complex="bold"/>
    </style:style>
    <style:style style:name="P41" style:family="paragraph" style:parent-style-name="Standard">
      <style:paragraph-properties fo:line-height="150%"/>
      <style:text-properties style:font-name="Times New Roman" fo:font-weight="bold" officeooo:rsid="0028cc87" officeooo:paragraph-rsid="0028cc87" style:font-weight-asian="bold" style:font-weight-complex="bold"/>
    </style:style>
    <style:style style:name="P42" style:family="paragraph" style:parent-style-name="Standard">
      <style:paragraph-properties fo:line-height="150%"/>
      <style:text-properties style:font-name="Times New Roman" fo:font-weight="normal" officeooo:rsid="00082670" officeooo:paragraph-rsid="00082670" style:font-weight-asian="normal" style:font-weight-complex="normal"/>
    </style:style>
    <style:style style:name="P43" style:family="paragraph" style:parent-style-name="Standard">
      <style:paragraph-properties fo:line-height="150%" fo:text-align="justify" style:justify-single-word="false"/>
      <style:text-properties officeooo:paragraph-rsid="000f0054"/>
    </style:style>
    <style:style style:name="P44" style:family="paragraph" style:parent-style-name="Standard">
      <style:paragraph-properties fo:line-height="150%" fo:text-align="justify" style:justify-single-word="false"/>
      <style:text-properties officeooo:paragraph-rsid="001b905a"/>
    </style:style>
    <style:style style:name="T1" style:family="text">
      <style:text-properties style:font-name="sans-serif" fo:font-size="13.5pt"/>
    </style:style>
    <style:style style:name="T2" style:family="text">
      <style:text-properties fo:font-weight="bold" style:font-weight-asian="bold" style:font-weight-complex="bold"/>
    </style:style>
    <style:style style:name="T3" style:family="text">
      <style:text-properties style:font-name="Times New Roman" fo:font-size="12pt" fo:font-weight="normal" officeooo:rsid="00082670"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officeooo:rsid="001b905a" style:font-size-asian="12pt" style:font-size-complex="12pt"/>
    </style:style>
    <style:style style:name="T6" style:family="text">
      <style:text-properties style:font-name="Times New Roman" fo:font-size="12pt" fo:font-weight="bold" officeooo:rsid="001b905a" style:font-size-asian="12pt" style:font-weight-asian="bold" style:font-size-complex="12pt" style:font-weight-complex="bold"/>
    </style:style>
    <style:style style:name="T7" style:family="text">
      <style:text-properties fo:font-weight="normal" style:font-weight-asian="normal" style:font-weight-complex="normal"/>
    </style:style>
    <style:style style:name="T8" style:family="text">
      <style:text-properties fo:font-weight="normal" officeooo:rsid="001d6906" style:font-weight-asian="normal" style:font-weight-complex="normal"/>
    </style:style>
    <style:style style:name="T9" style:family="text">
      <style:text-properties officeooo:rsid="00279b9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INEKAVA</text:p>
      <text:p text:style-name="P40">Kirjandus</text:p>
      <text:p text:style-name="P40">Klass: 7.klass</text:p>
      <text:p text:style-name="P40">Tunde nädalas ja aastas: 2 tundi nädalas, 70 tundi aastas.</text:p>
      <text:p text:style-name="P41">Koostamise alus: Põhikooli riiklik õppekava</text:p>
      <text:p text:style-name="P42"/>
      <text:p text:style-name="P13">KIRJANDUSE ÕPPE-JA KASVATUSEESMÄRGID</text:p>
      <text:p text:style-name="P13"/>
      <text:p text:style-name="P13">7. klassi õpilane:</text:p>
      <text:p text:style-name="P1">1)loeb eakohast ilukirjandust, arendab oma lugemisoskust ning omandab püsiva lugemisharjumuse; 2)väärtustab kirjandust rahvuskultuuri olulise osana ning tutvub eri rahvaste kirjanduse ja kultuuriga; </text:p>
      <text:p text:style-name="P1">3)mõistab ilukirjanduse kujundlikku keelt, rikastab oma sõnavara ning arendab suulist ja kirjalikku väljendusoskust; </text:p>
      <text:p text:style-name="P1">4)arendab oma loomevõimeid ja suhtub loometöösse lugupidamisega; </text:p>
      <text:p text:style-name="P1">5)laiendab silmaringi ning rikastab mõtte-ja tundemaailma;</text:p>
      <text:p text:style-name="P1">6)kujundab kirjanduse abil oma esteetilisi ja eetilisi hoiakuid ning valmidust võtta vastutus enda elu mõjutavate valikute ja otsuste eest; </text:p>
      <text:p text:style-name="P1">7)avaldab arvamust ja sõnastab oma mõtteid; </text:p>
      <text:p text:style-name="P1">8)hindab kriitiliselt ja kasutab otstarbekalt erinevaid infoallikaid; </text:p>
      <text:p text:style-name="P1">9)loob seoseid ühiskonnas toimuva ning enda väärtuste, ootuste ja tulevikuplaanide vahel. </text:p>
      <text:p text:style-name="P1"/>
      <text:p text:style-name="P10">7.KLASSI LÕPETAJA ÕPITULEMUSED, ÕPPESISU JA -TEGEVUSED</text:p>
      <text:p text:style-name="P21">Lugemine ja jutustamine</text:p>
      <text:p text:style-name="P2">Õpitulemused </text:p>
      <text:p text:style-name="P2">Õpilane: </text:p>
      <text:p text:style-name="P2">1)on läbi lugenud vähemalt 4 eakohast eri žanris väärtkirjandusteost; </text:p>
      <text:p text:style-name="P2">2)loeb kirjandusteksti ladusalt ja mõtestades ning väärtustab lugemist; </text:p>
      <text:p text:style-name="P2">3)oskab tutvustada loetud raamatu autorit, sisu, tegelasi, probleeme ja sõnumit ning võrrelda teost mõne teise teosega; </text:p>
      <text:p text:style-name="P2">4)suudab jutustada loetud teosest kokkuvõtvalt, järgides tekstisisu ja kompositsiooni.</text:p>
      <text:p text:style-name="P2"/>
      <text:p text:style-name="P10">Lugemine</text:p>
      <text:p text:style-name="P2">Õppesisu ja -tegevused</text:p>
      <text:p text:style-name="P2">Erinevate lugemistehnikate valdamine. Oma lugemise analüüs ja lugemisoskuse hindamine. <text:soft-page-break/>Etteloetava teksti eesmärgistatud jälgimine. </text:p>
      <text:p text:style-name="P3">Huvipakkuva kirjanduse leidmine ja iseseisev lugemine. Loetud raamatu autori, sisu, tegelaste, probleemide ja sõnumi tutvustamine klassikaaslastele, teose võrdlemine mõne teise teosega. Lugemissoovituste jagamine klassikaaslastele. Soovitatud tervikteoste kodulugemine, ühisaruteluks vajalike ülesannete täitmine. </text:p>
      <text:p text:style-name="P11">Jutustamine</text:p>
      <text:p text:style-name="P4">Loo jutustamine: jutustades tegevuse aja ja koha muutmine, uute tegelaste ja sündmuste ja/või erinevat liiki lõppude lisamine,eri vaatepunktist jutustamine, jutustades tsitaatide kasutamine, kokkuvõtlik jutustamine süžee järgi. Teose lugemise ajal ja/või järel tekkinud kujutluspildist jutustamine.</text:p>
      <text:p text:style-name="P4"><text:s/><text:span text:style-name="T2">Teksti tõlgendamine, analüüs ja mõistmine</text:span></text:p>
      <text:p text:style-name="P4">Õpitulemused</text:p>
      <text:p text:style-name="P4">Teose/loo kui terviku mõistmist toetavad tegevused</text:p>
      <text:p text:style-name="P4">Õpilane: </text:p>
      <text:p text:style-name="P4">1)oskab vastata teksti põhjal fakti-, järeldamis-ja analüüsiküsimustele; </text:p>
      <text:p text:style-name="P4">2)kasutab esitatud väidete tõestamiseks tekstinäiteid ning tsitaate; </text:p>
      <text:p text:style-name="P4">3)kirjeldab teoses kujutatud tegevusaega ja -kohta, määrab teose olulisemad sündmused ning arutleb põhjuse-tagajärje seoste üle; </text:p>
      <text:p text:style-name="P4">4)kirjeldab teksti põhjal tegelase välimust, iseloomu ja käitumist, analüüsib tegelaste suhteid, võrdleb ja hindab tegelasi; </text:p>
      <text:p text:style-name="P4">5)arutleb kirjandusliku tervikteksti või katkendi põhjal teksti teema, põhisündmuste, tegelaste, nende probleemide ja väärtushoiakute üle, avaldab ja põhjendab oma arvamust, valides sobivaid näiteid nii tekstist kui ka igapäevaelust; </text:p>
      <text:p text:style-name="P4">6)leiab teksti kesksed mõtted, sõnastab loetud teose teema, probleemi ja peamõttening kirjutab teksti põhjal kokkuvõtte; </text:p>
      <text:p text:style-name="P4">7)otsib teavet tundmatute sõnade kohta ning teeb endale selgeks nende tähenduse.</text:p>
      <text:p text:style-name="P4"/>
      <text:p text:style-name="P12">Õppesisu-ja tegevused</text:p>
      <text:p text:style-name="P22">Teose mõistmist toetavad tegevused.</text:p>
      <text:p text:style-name="P43"><text:span text:style-name="T3">Küsimuste koostamine: fakti-, järeldamis-, fantaasia-, analüüsi-ja hindamisküsimused. Küsimustele vastamine tsitaadiga, teksti toel oma sõnade või arvamusega, tekstile toetumata. Teksti kavastamine: kavapunktid väitlausete ja märksõnadena. Teksti kesksete mõtete leidmine. Teose teema ja peamõtte sõnastamine. Kokkuvõtte kirjutamine. Konspekti koostamine. Arutlemine mõnel teoses käsitletud teemal. Autori hoiaku ja teose sõnumi mõistmine ning sõnastamine. Oma arvamuse sõnastamine, põhjendamine ja kaitsmine. Esitatud väidete tõestamine oma elukogemuse ning tekstinäidete varal. </text:span><text:soft-page-break/><text:span text:style-name="T3">Illustratiivsete näidete leidmine tekstist: tsitaatide otsimine </text:span><text:span text:style-name="T4">ja valimine, tähenduse kommenteerimine ning valiku põhjendamine. Probleemi olemuse-põhjuse-tagajärje-lahenduse seoste üle arutlemine. Loetu põhjal järelduste tegemine. Tundmatute sõnade tähenduse otsimine sõnaraamatust või teistest teabeallikatest, oma sõnavara rikastamine. </text:span></text:p>
      <text:p text:style-name="P24">Teksti kui terviku mõistmine</text:p>
      <text:p text:style-name="P27">Tegelase analüüs: bioloogiline, psühholoogiline ja sotsiaalne aspekt. Muutuv ja muutumatu tegelane. Teose käigus tegelasega toimunud muutuste leidmine. Lihtne ja keeruline tegelane. Tegelase suhe iseenda, teiste tegelaste ning ümbritsevamaailmaga. Tegelastevahelise põhikonflikti leidmine ja sõnastamine ning suheteanalüüs. Tegelaste tegevusmotiivide selgitamine, käitumise põhjuste analüüsimine. Tegelasrühmade vaheline konflikt ja konflikti gradatsioon. Mitme teose peategelaste võrdlemine. Kirjanduslik tegelane ja selle prototüüp. Kirjanduse tüüptegelasi. Fantaasiakirjanduse ja naljandite tüüptegelasi.Sündmuste toimumise aja ja koha kindlaksmääramine. Miljöö kirjeldamine. Tegevuse pingestumine, kulminatsioon ja lahendus. Pöördeliste sündmuste leidmine. Ajaloosündmuste ja kirjandusteoses kujutatu seostamine. Ajastule iseloomuliku ainese leidmine teosest.</text:p>
      <text:p text:style-name="P27"><text:s/></text:p>
      <text:p text:style-name="P25">Kujundliku mõtlemise ja keelekasutuse mõistmine</text:p>
      <text:p text:style-name="P25">Õpitulemused </text:p>
      <text:p text:style-name="P26">tunneb ära ja kasutab enda loodud tekstides epiteete, metafoore, isikustamist, ja võrdlusi;selgitab õpitud vanasõnade, kõnekäändude ja mõistatuste kujundlikkust ja tähendust;mõtestab luuletuse tähenduse iseenda elamustele, kogemustele ja väärtustele tuginedes; </text:p>
      <text:p text:style-name="P26"/>
      <text:p text:style-name="P27">Õpisisu ja -tulemused</text:p>
      <text:p text:style-name="P27">Kõnekäändude ja vanasõnade tähenduste seletamine.Võrdlus ja metafoor kõnekäändudes. Mõistatuse kui sõnalise peitepildi äraarvamine ja loomine.Epiteedi, võrdluse, metafoori, isikustamise ja korduse tundmineja kasutamine. Sümbolite seletamine. Allegooria mõistmine. Piltluule kui piltkujundi tõlgendamine. Luuleteksti tõlgendamine. Oma kujundliku väljendusoskuse hindamine ja arendamine. </text:p>
      <text:p text:style-name="P23">Teose mõistmiseks vajaliku metakeele tundmine</text:p>
      <text:p text:style-name="P28">Õpitulemused:</text:p>
      <text:p text:style-name="P28">eristab tekstinäidete põhjal rahvaluule lühivorme (kõnekäänd, vanasõna, mõistatus), rahvalaulu (regilaul ja riimiline rahvalaul) ja rahvajutu (muinasjutt, muistend) liike, nimetab nende tunnuseid;seletab oma sõnadega eepose ja jutustuse, valmi ja ballaadi ning komöödia olemust; </text:p>
      <text:p text:style-name="P28"/>
      <text:p text:style-name="P29"/>
      <text:p text:style-name="P29"><text:soft-page-break/>Õpisisu ja –tegevused</text:p>
      <text:p text:style-name="P29">Rahvaluule liigid ja alaliigid. Regilaul ja riimiline rahvalaul. Muinasjutu tunnused (kujund, sümbol, sõnum). Muinasjutu vormitunnused, kompositsioon ja rändmotiivid. Koha-ja ajaloolise muistendi tunnused. Usundilise muistendi tunnused. Naljandi ja anekdoodi tunnused. Puändi olemus. Kõnekäänu ja vanasõna olemus. Mõistatuse olemus. Ilukirjanduse põhiliigid. Eepika, lüürika, dramaatika tunnused. Eepose ja jutustuse tunnused. Seiklusromaani tunnused. Robinsonaadi ja utoopia tunnused. Luule vorm: värss, stroof. Piltluule. Valmi ja ballaadi tunnused. Motiivi olemus. Komöödia tunnused. Dramaatika mõisted: monoloog, dialoog, remark, repliik. </text:p>
      <text:p text:style-name="P29"/>
      <text:p text:style-name="P14">Esitamine</text:p>
      <text:p text:style-name="P30">Õpitulemus</text:p>
      <text:p text:style-name="P30">esitab peast luule-või proosateksti, jälgides esituse ladusust, selgust ja tekstitäpsust;Õpisisu ja –tegevused. Esitamise eesmärgistamine (miks, kellele ja mida?) Esituse ladusus, selgus ja tekstitäpsus; esitamiseks kohase sõnavara, tempo, hääletugevuse valimine; korrektne kehahoid, hingamine ja diktsioon. Lugemissoovituste jagamine klassikaaslastele, kasutades illustreerivaid katkendeid. Luuleteksti esitamine peast. Lühikese proosateksti esitamine (dialoogi või monoloogina).</text:p>
      <text:p text:style-name="P14">Omalooming</text:p>
      <text:p text:style-name="P30">Õpitulemus</text:p>
      <text:p text:style-name="P30">kirjutab tervikliku sisu ja ladusa sõnastusega kirjeldava (tegelase iseloomustus või miljöö kirjeldus) või jutustava (muinasjutu või muistendi) teksti;kirjutab kirjandusteose põhjal arutluselementidega kirjandi, väljendades oma seisukohti alusteksti näidete ja oma arvamuse abil ning jälgides teksti sisu arusaadavust, stiili sobivust, korrektset vormistust ja õigekirja. </text:p>
      <text:p text:style-name="P30"/>
      <text:p text:style-name="P31">Õpisisu ja -tegevused</text:p>
      <text:p text:style-name="P31">Õpilased kirjutavad lühemaid ja pikemaid omaloomingulisi töid: koha-või ajaloolise muistendi, valmi või allegoorilise loo, rahvalaulu, naljandi, mõistatusi, kõnekäändude põhjal naljaloo, seiklusjutu, piltluuletuse, kirja ühelt tegelaselt teisele, tegelasele tegevusjuhendi, tekstis toimunud sündmuste eelloo, loo muudetud vaatepunktiga, erinevate teoste peategelaste võrdluse, vaadatud filmi põhjal ühelauselise või pikema kokkuvõtte. </text:p>
      <text:p text:style-name="P31"/>
      <text:p text:style-name="P15">Soovituslik loend teoste terviklikuks käsitlemiseks</text:p>
      <text:p text:style-name="P32"><text:s/>Eduard Bornhöhe „Tasuja” või „Vürst Gabriel ehk Pirita kloostri viimsed päevad”, Oskar Lutsu „Kevade”, Sass Henno „Mina olinsiin”, August Kitzbergi „Libahunt”, Albert Kivikase „Nimed marmortahvlil”, Andrus Kiviräha „Rehepapp”, Lydia Koidula „Säärane mulk”, Diana Leesalu <text:soft-page-break/>„Mängult on päriselt”, Helga Nõu „Kuues sõrm”, „Pea suu!” või muu noorsooromaan, Katrin Reimuse „Haldjatants”, Anton Hansen Tammsaare „Kõrboja peremees”, Aidi Valliku „Kuidas elad, Ann?” või „Mis teha, Ann?” või „Mis sinuga juhtus, Ann?”, Eduard Vilde „Pisuhänd”, Paulo Coelho „Alkeemik”, William Golding „Kärbeste jumal”, George Orwelli „Loomade farm”,Antoine de Saint-Exupéry „Väike prints”, üks Terry Pratchetti romaan omal valikul, üks Agatha Christie või Arthur Conan Doyle’i romaan omal valikul, üks reisikiri omal valikul, vähemalt üks uudisproosateos omavalikul, üks vabalt valitud luulekogu igal aastal, vähemalt üks paikkondliku autori proosa-või luuleteos. </text:p>
      <text:p text:style-name="P32"/>
      <text:p text:style-name="P16">Rahvaluule tekstivalik.</text:p>
      <text:p text:style-name="P33">Eri liiki muistendid ja muinasjutud. Koha-ja ajaloolised muistendid, usundilised muistendid. Kaval-Antsu ja Vanapagana lood. Rahvalaulud (laulud sõprusest ja vaenlastest, mõistatuslaulud, pulma-ja armastuslaulud, kiidu-ja pilalaulud, tähtpäeva-, mängu-ja draamaelementidega laulud). Rahvanaljandid, anekdoodid. Piiblilood, erinevate rahvaste müüdid. Sõpruseteemalised ja eetilisi hoiakuid kajastavad, aja, tähtpäevade ning kommetega seotud vanasõnad ja kõnekäänud. Eesti rahva mõistatusi. Paikkondliku algupäraga rahvaluuletekstid, muistendid.</text:p>
      <text:p text:style-name="P16">Põhjalikumalt käsitletavad autorid</text:p>
      <text:p text:style-name="P33">Sissevaateid Fred Jüssi, Lydia Koidula, Juhan Liivi, Viivi Luige, Oskar Lutsu, Lennart Meri, Jüri Parijõe, Kristjan Jaak Petersoni, Hando Runneli, Anton Hansen Tammsaare ja Marie Underi ning mõne paikkondlikult tähtsa kirjaniku elu-, tegevus-ja loominguloosse. </text:p>
      <text:p text:style-name="P33"/>
      <text:p text:style-name="P17">ÕPPEMETOODIKA</text:p>
      <text:p text:style-name="P34">Kasutatakse erinevaid õppemeetodeid: loengut, frontaalset õpet, rühmatööd, projektõpet. Suur osatähtsus on avalikul esinemisel nii klassis kaaslaste kui ka laiema auditooriumi ees. Aktiivõppe meetoditest kasutatakse kirjandusteoste dramatiseeringuid, rühma-ja paaristöödes on tähtsus loomingulisel koostööl.</text:p>
      <text:p text:style-name="P34"/>
      <text:p text:style-name="P35"><text:span text:style-name="T2">ÜLDPÄDEVUSED</text:span> </text:p>
      <text:p text:style-name="P35"/>
      <text:p text:style-name="P35"><text:span text:style-name="T2">Väärtuspädevuse </text:span>kujundamisel arvestatakse kirjanduse kui kunstiaine spetsiifikaga. Väärtuspädevus tähendab suutlikkust hinnata inimsuhteid ning tegevusi üldkehtivate moraalinormide seisukohast; tajuda ja väärtustada oma seotust teiste inimestega, loodusega, oma ja teiste maade ning rahvaste kultuuripärandiga ja nüüdisaegse kultuuri sündmustega, väärtustada loomingut ja kujundada ilumeelt. Kirjanduse kujutusobjektiks on üldjuhul inimene tema suhetes teiste inimestega ja toimetulek ühiskonnas. Kirjandusteoste lugemisel ja analüüsimisel puutub <text:soft-page-break/>õpilane kokku nii üldinimlike kõlbeliste väärtuste, teoses kajastatud ajajärgu sotsiaalsete väärtuste ja kultuuriväärtustega. See protsess kujundab nii õpilase kõlbelisi väärtusi, sotsiaalseid hoiakuid ja tõekspidamisi kui ka suhtumist kirjandusse kui kunstiloomingusse ja kirjanikku kui loojasse, kultuuridentiteeti ja lugupidavat suhtumist eesti ning teiste rahvaste kirjandusse ja kultuuri laiemalt. Kirjandusõpe aitab reflekteerida ja sõnastada isiklikke ja ühiskondlikke väärtusküsimusi, mõista inimeste sõnade ja käitumise taga olevaid väärtussüsteeme; elada mõtete, sõnade ja tunnete kooskõlas ning oma valikuid põhjendada. Eri ajastuid ja ühiskonnaelu kajastavate tekstide lugemine ning tõlgendamine toetab ka sotsiaalse pädevuse kujunemist. </text:p>
      <text:p text:style-name="P36">Kirjandusõpetus arendab olulisi õpipädevusi: kuulamis-ja lugemisoskust, eri liiki tekstide mõistmist, eri liiki tekstide koostamist; oma arvamuse kujundamist ja sõnastamist. </text:p>
      <text:p text:style-name="P36">Ainevaldkonna õppeained toetavad ka suhtluspädevuse kujunemist, kujundavad nii suulise kui ka kirjaliku suhtluse oskusi, suhtluspartneri arvestamist ja sobiva suhtlusviisi valikut, oma seisukohtade esitamise ja põhjendamise oskust.<text:span text:style-name="T1"> </text:span></text:p>
      <text:p text:style-name="P36"><text:span text:style-name="T2">Enesemääratlus-ja ettevõtlikkuspädevuse</text:span> ning vastutustunde kujunemist toetatakse kirjandus-või meediatekstidest lähtuvate eakohaste probleemide arutamise, seisukohavõtu ja lahenduste otsimisega nii keele-ja kirjandustundides kui ka omaloomingulistes (kodu)töödes. </text:p>
      <text:p text:style-name="P38">Kirjandusõpetus täidab ka rekreatiivset funktsiooni (nt kirjandusteraapia, sh luuleteraapia, loovkirjutamise teraapia), mis seostub näiteks enesemääratluspädevusega, mis omakorda hõlmab ka suutlikkust lahendada iseendaga, oma vaimse ja füüsilise tervisega seonduvaid jainimsuhetes tekkivaid probleeme. Terapeutiline lugemine aitab paremini mõista iseendas toimuvat, lahendada probleeme, leevendada üksildustunnet, väljendada vastuolulisi kogemusi, soodustada emotsioonide väljendamist, objektiveerida tundeid, ergastada kujutlusvõimet. </text:p>
      <text:p text:style-name="P38"/>
      <text:p text:style-name="P44"><text:span text:style-name="T6">Sotsiaalne pädevus - </text:span><text:span text:style-name="T5">suutlikkus ennast teostada, toimida teadliku ja vastutustundliku kodanikuna ning toetada ühiskonna demokraatlikku arengut; teada ning järgida ühiskonnas kehtivaid väärtusi ja </text:span><text:span text:style-name="T4">norme ning erinevate keskkondade reegleid; tehakoostööd teiste inimestega erinevates situatsioonides; aktsepteerida inimeste erinevusi ning arvestada neid suhtlemisel; </text:span></text:p>
      <text:p text:style-name="P37"/>
      <text:p text:style-name="P37"><text:span text:style-name="T2">Ettevõtlikkuspädevus </text:span><text:span text:style-name="T7">- </text:span><text:span text:style-name="T8">s</text:span>uutlikkus ideid luua ja neid ellu viia, kasutades omandatud teadmisi ja oskusi erinevates elu-ja tegevusvaldkondades; näha probleeme ja neis peituvaid võimalusi; seada eesmärke ja neid ellu viia; korraldada ühistegevusi, näidata initsiatiivi ja vastutada tulemuste eest; reageerida paindlikult muutustele ning võtta arukaid riske. </text:p>
      <text:p text:style-name="P37"/>
      <text:p text:style-name="P39"><text:span text:style-name="T2">Digipädevus <text:s/></text:span>suutlikkus kasutada uuenevat digitehnoloogiat toimetulekuks kiiresti muutuvas ühiskonnas nii õppimisel, kodanikuna tegutsedes kui ka kogukondades suheldes; leida ja säilitada <text:soft-page-break/>digivahendite abil infot ning hinnata selle asjakohasust ja usaldusväärsust; osaleda digitaalses sisuloomes, sh tekstide, piltide, multimeediumide loomisel ja kasutamisel; kasutada probleemilahenduseks sobivaid digivahendeid ja võtteid, suhelda ja teha koostööd erinevates digikeskkondades; olla teadlik digikeskkonna ohtudest ning osata kaitsta oma privaatsust, isikuandmeid ja digitaalset identiteeti; järgida digikeskkonnas samu moraali-ja väärtuspõhimõtteid nagu igapäevaelus. </text:p>
      <text:p text:style-name="P39"/>
      <text:p text:style-name="P18">LÄBIVAD TEEMAD</text:p>
      <text:p text:style-name="P5"><text:span text:style-name="T2">„Väärtused ja kõlblus“</text:span> ning <text:span text:style-name="T2">„Kultuuriline identiteet“</text:span>–käsitletakse läbivalt ilukirjandust ning kultuuriteemalisi teabetekste lugedes ja analüüsides, nende üle arutledes ning nende põhjal kirjutades.</text:p>
      <text:p text:style-name="P5"><text:span text:style-name="T2">„Elukestev õpe ja karjääri planeerimine“</text:span>–arendatakse õpilaste suhtlus-ja koostööoskusi, suutlikkust oma arvamust kujundada ja väljendada ning probleeme lahendada. Õppetegevus võimaldab õpilasel märgata oma ainespetsiifilisi kalduvusi ning arendada loomevõimeid.</text:p>
      <text:p text:style-name="P5"><text:span text:style-name="T2">„Keskkond ja jätkusuutlik areng“</text:span> ning <text:span text:style-name="T2">„Tervis ja ohutus“</text:span>–taotleb õpilase kujunemist sotsiaalselt aktiivseks, keskkonnateadlikuks, vastutustundlikuks ning tervist ja turvalisust väärtustavaks inimeseks. Ainevaldkonna õppeainetes toetatakse neid arengusuundumusi teemakohaste tekstide valiku ja analüüsi ning neis tõstatatud probleemide üle arutlemisega suulises ja kirjalikus vormis. </text:p>
      <text:p text:style-name="P5"><text:span text:style-name="T2">„Teabekeskkond“</text:span>–eri allikatest (sh internetist) teabe hankimist, selle kriitilist hindamist ja kasutamist nii keeleteadmiste ning õppeteemakohaste teadmiste laiendamiseks kui ka tekstiloomes. </text:p>
      <text:p text:style-name="P5"/>
      <text:p text:style-name="P19">LÕIMING</text:p>
      <text:p text:style-name="P19"/>
      <text:p text:style-name="P6">Eesti keel –Ainevaldkonna õppeainete lõimimise põhialus on avar käsitus tekstidest, hõlmates nii suulisi kui ka kirjalikke, tarbe-ja ilukirjandustekste, samuti pildilise,graafilise ning teiste tekstiliikide kombinatsioone. Ainevaldkonna õppeainete koostoimes omandatakse teiste õppeainete õppimiseks vajalikke kuulamis-, kõnelemis-, lugemis-ja kirjutamisstrateegiaid, kujuneb soov ning oskus oma mõtteid väljendada. Keele-ja kirjandustundides arendavad õpilased oma suulist ja kirjalikku väljendusoskust ning suhtlusoskust, õpivad lugema ja mõistma eri liiki tekste, sh teabe-ja tarbetekste, arendavad kirjandustekste lugedes oma sõnavara ning avardavad maailmapilti; õpivad kirjutama eri tüüpi tekste (sh arvamust, referaati, juhendit), kasutades kohaseid keelevahendeid ja sobivat stiili; õpivad koostama ning vormistama uurimistööd, kasutama allikaid ja viitama neile; harjuvad kasutama eri liiki sõnaraamatuid ning käsiraamatuid. </text:p>
      <text:p text:style-name="P7"><text:span text:style-name="T2">Võõrkeeled -</text:span>Väliskirjanduse autorite ja teostega tutvumine tekitab huvi võõrkeelte õppimise vastu, <text:soft-page-break/>õpitavas võõrkeeles kirjutavate autorite teoste lugemine ja arutamine süvendab huvi õpitava keele maa, selle kultuuri ning kirjanduse originaalkeeles lugemise vastu. </text:p>
      <text:p text:style-name="P7"><text:span text:style-name="T2">Loodusained </text:span>- omandatud sõnavara ning teadmised soodustavad kirjandusteoste looduskirjelduste mõistmist, kujutluspiltide teket ja emotsionaalset mõju lugejale.</text:p>
      <text:p text:style-name="P7"><text:span text:style-name="T2">Sotsiaalained - </text:span>Ilukirjandusteoste lugemine ja analüüs toetavad maailmapildi kujunemist, ajaloosündmuste ja arengu mõistmist ning ühiskonnaelus ja inimsuhetes orienteerumist. Kirjandustekste valides ja käsitledes peetakse silmas ühiskonnaelus olulisi valdkondi: väärtused ja kõlblus; suhted kodus ja koolis; omakultuur ja kultuuriline mitmekesisus; kodanikuühiskond ja rahvussuhted. Samaaegu toetavad sotsiaalaineid õppides omandatud teadmised ajaloost, ühiskonna arengust ja toimimisest ning inimesest kirjandusteostes kajastatud ühiskonnaelu probleemide ja inimsuhete mõistmist. </text:p>
      <text:p text:style-name="P7"><text:span text:style-name="T2">Kunstiainete</text:span> õpet toetab eeskätt kirjanduse kui kunstiaine õppimine. Kirjandusteose analüüs seostatuna illustratsioonide vaatlusega soodustab kunsti väljendusvahendite eripära mõistmist. Reklaami terviklik käsitlemine keeleõppes eeldab ka visuaalsete komponentide eritlemist ja analüüsi, mida võiks teha koostöös kunstiõpetajaga. Kirjandusteose käsitluse illustreerimine vastava ajastu muusikaga soodustab arusaamist muusika emotsionaalsest mõjust ning kunstilistest väljendusvahenditest. Kirjanduse ja muusikaõpetuse ühisosa on (rahva)laul, selle tekst ja esitamine, mis eeldab aineõpetajate koostööd. </text:p>
      <text:p text:style-name="P7"/>
      <text:p text:style-name="P20">ÕPIKESKKOND</text:p>
      <text:p text:style-name="P8">1. Kool korraldab õppe klassis, kus saab mööblit sobivalt ümber paigutada liikumistegevusteks (nt dramatiseeringud, õppemängud), rühmatööks ning ümarlauavestlusteks.</text:p>
      <text:p text:style-name="P8">2. Kool võimaldab klassis õppetöö läbiviimiseks kasutada arvutit ja dataprojektorit.</text:p>
      <text:p text:style-name="P8">3. Kool võimaldab tunde läbi viia arvutiklassis, kus kasutatakse tänapäeva info-ja kommunikatsioonitehnoloogiatel põhinevaid õpikeskkondi ning õppematerjale ja -vahendeid, sh netisõnaraamatuid.</text:p>
      <text:p text:style-name="P8">4. Tunde peetakse vajaduse korral kooli raamatukogus ning väljaspool kooli.</text:p>
      <text:p text:style-name="P8"/>
      <text:p text:style-name="P9">HINDAMINE</text:p>
      <text:p text:style-name="P9">III kooliastmes hinnatakse õpilase:</text:p>
      <text:p text:style-name="P9">1) suulist ja kirjalikku suhtlust;</text:p>
      <text:p text:style-name="P9">2) tekstide vastuvõttu;</text:p>
      <text:p text:style-name="P9">3) tekstiloomet;</text:p>
      <text:p text:style-name="P9">4) tekstide õigekeelsust. Hindamise aluseks on <text:span text:style-name="T9">Orava kooli </text:span>õppekavas sätestatud hindamisjuhend. Hindamise vormidena kasutatakse kujundavat ja kokkuvõtvat hindamist. Kujundava hindamise <text:soft-page-break/>käigus analüüsitakse õpilase teadmisi, oskusi, hoiakuid, väärtushinnanguid ja käitumist, antakse tagasisidet õpilase seniste tulemuste ning vajakajäämiste kohta, innustatakse ja suunatakse õpilast edasisel õppimisel ning kavandatakse edasise õppimise eesmärgid ja teed. Kujundav hindamine keskendub eelkõige õpilase arengu võrdlemisele tema varasemate saavutustega. Tagasiside kirjeldab õigel ajal ja võimalikult täpselt õpilase tugevaid külgi ja vajakajäämisi ning sisaldab ettepanekuid edaspidisteks tegevusteks, mis toetavad õpilase arengut. Õppetunni vältel saab õpilane õpetajalt, kaaslastelt või enesehinnangu abil enamasti suulist või kirjalikku sõnalist tagasisidet õppeainet ja ainevaldkonda puudutavate teadmiste ja oskuste (sealhulgas üldpädevuste, kooliastme õppe-ja kasvatuseesmärkide ja läbivate teemade), ent ka käitumise, hoiakute ning väärtushinnangute kohta. Kokkuvõttev hindamine toimub <text:span text:style-name="T9">trimestri-</text:span> ja aastahinden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7T10:19:12.979000000</meta:creation-date>
    <dc:date>2020-09-07T13:30:52.548000000</dc:date>
    <meta:editing-duration>PT59M4S</meta:editing-duration>
    <meta:editing-cycles>35</meta:editing-cycles>
    <meta:generator>LibreOffice/6.1.0.3$Windows_x86 LibreOffice_project/efb621ed25068d70781dc026f7e9c5187a4decd1</meta:generator>
    <meta:document-statistic meta:table-count="0" meta:image-count="0" meta:object-count="0" meta:page-count="9" meta:paragraph-count="103" meta:word-count="2150" meta:character-count="19524" meta:non-whitespace-character-count="17430"/>
  </office:meta>
</office:document-meta>
</file>