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 fo:font-weight="bold" officeooo:rsid="00192462" officeooo:paragraph-rsid="00192462" style:font-weight-asian="bold" style:font-weight-complex="bold"/>
    </style:style>
    <style:style style:name="P2" style:family="paragraph" style:parent-style-name="Standard">
      <style:paragraph-properties fo:line-height="150%"/>
      <style:text-properties style:font-name="Times New Roman" fo:font-size="12pt" fo:font-weight="normal" officeooo:rsid="00192462" officeooo:paragraph-rsid="00199a4c" style:font-size-asian="12pt" style:font-weight-asian="normal" style:font-size-complex="12pt" style:font-weight-complex="normal"/>
    </style:style>
    <style:style style:name="P3" style:family="paragraph" style:parent-style-name="Standard">
      <style:paragraph-properties fo:line-height="150%" fo:text-align="justify" style:justify-single-word="false"/>
      <style:text-properties style:font-name="Times New Roman" fo:font-size="12pt" fo:font-weight="normal" officeooo:rsid="00192462" officeooo:paragraph-rsid="001a7001"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style:font-name="Times New Roman" fo:font-size="12pt" fo:font-weight="normal" officeooo:rsid="00192462" officeooo:paragraph-rsid="001a9222"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text-properties style:font-name="Times New Roman" fo:font-size="12pt" fo:font-weight="normal" officeooo:rsid="00192462" officeooo:paragraph-rsid="001c6a54"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style:font-name="Times New Roman" fo:font-size="12pt" fo:font-weight="normal" officeooo:rsid="002202ec" officeooo:paragraph-rsid="002202ec"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Times New Roman" fo:font-size="12pt" fo:font-weight="normal" officeooo:rsid="002202ec" officeooo:paragraph-rsid="002a0c95"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Times New Roman" fo:font-size="12pt" fo:font-weight="normal" officeooo:rsid="002202ec" officeooo:paragraph-rsid="002a4cdb"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Times New Roman" fo:font-size="12pt" fo:font-weight="normal" officeooo:rsid="002202ec" officeooo:paragraph-rsid="002c0c83"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ext-properties style:font-name="Times New Roman" fo:font-size="12pt" fo:font-weight="normal" officeooo:rsid="002202ec" officeooo:paragraph-rsid="002d1ae1" style:font-size-asian="12pt" style:font-weight-asian="normal" style:font-size-complex="12pt" style:font-weight-complex="normal"/>
    </style:style>
    <style:style style:name="P11" style:family="paragraph" style:parent-style-name="Standard">
      <style:paragraph-properties fo:line-height="150%"/>
      <style:text-properties style:font-name="Times New Roman" fo:font-size="12pt" fo:font-weight="bold" officeooo:rsid="00192462" officeooo:paragraph-rsid="00199a4c" style:font-size-asian="12pt" style:font-weight-asian="bold" style:font-size-complex="12pt" style:font-weight-complex="bold"/>
    </style:style>
    <style:style style:name="P12" style:family="paragraph" style:parent-style-name="Standard">
      <style:paragraph-properties fo:line-height="150%"/>
      <style:text-properties style:font-name="Times New Roman" fo:font-size="12pt" fo:font-weight="bold" officeooo:rsid="00192462" officeooo:paragraph-rsid="001a7001"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style:font-name="Times New Roman" fo:font-size="12pt" fo:font-weight="bold" officeooo:rsid="00192462" officeooo:paragraph-rsid="001de61d"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Times New Roman" fo:font-size="12pt" fo:font-weight="bold" officeooo:paragraph-rsid="00206955" style:font-size-asian="12pt" style:font-weight-asian="bold" style:font-size-complex="12pt" style:font-weight-complex="bold"/>
    </style:style>
    <style:style style:name="P15" style:family="paragraph" style:parent-style-name="Standard">
      <style:paragraph-properties fo:line-height="150%" fo:text-align="justify" style:justify-single-word="false"/>
      <style:text-properties style:font-name="Times New Roman" fo:font-size="12pt" fo:font-weight="bold" officeooo:paragraph-rsid="003191c0"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properties style:font-name="Times New Roman" fo:font-size="12pt" fo:font-weight="bold" officeooo:paragraph-rsid="003485b2"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style:font-name="Times New Roman" fo:font-size="12pt" fo:font-weight="bold" officeooo:rsid="00207b3a" officeooo:paragraph-rsid="00207b3a" style:font-size-asian="12pt" style:font-weight-asian="bold" style:font-size-complex="12pt" style:font-weight-complex="bold"/>
    </style:style>
    <style:style style:name="P18" style:family="paragraph" style:parent-style-name="Standard">
      <style:paragraph-properties fo:line-height="150%" fo:text-align="justify" style:justify-single-word="false"/>
      <style:text-properties style:font-name="Times New Roman" fo:font-size="12pt" fo:font-weight="bold" officeooo:rsid="0021ae57" officeooo:paragraph-rsid="0021ae57" style:font-size-asian="12pt" style:font-weight-asian="bold" style:font-size-complex="12pt" style:font-weight-complex="bold"/>
    </style:style>
    <style:style style:name="P19" style:family="paragraph" style:parent-style-name="Standard">
      <style:paragraph-properties fo:line-height="150%" fo:text-align="justify" style:justify-single-word="false"/>
      <style:text-properties style:font-name="Times New Roman" fo:font-size="12pt" fo:font-weight="bold" officeooo:rsid="002202ec" officeooo:paragraph-rsid="002202ec" style:font-size-asian="12pt" style:font-weight-asian="bold" style:font-size-complex="12pt" style:font-weight-complex="bold"/>
    </style:style>
    <style:style style:name="P20" style:family="paragraph" style:parent-style-name="Standard">
      <style:paragraph-properties fo:line-height="150%" fo:text-align="justify" style:justify-single-word="false"/>
      <style:text-properties style:font-name="Times New Roman" fo:font-size="12pt" fo:font-weight="bold" officeooo:rsid="002d98b5" officeooo:paragraph-rsid="002d98b5" style:font-size-asian="12pt" style:font-weight-asian="bold" style:font-size-complex="12pt" style:font-weight-complex="bold"/>
    </style:style>
    <style:style style:name="P21" style:family="paragraph" style:parent-style-name="Standard">
      <style:paragraph-properties fo:line-height="150%" fo:text-align="justify" style:justify-single-word="false"/>
      <style:text-properties style:font-name="Times New Roman" fo:font-size="12pt" fo:font-weight="bold" officeooo:rsid="0030e13c" officeooo:paragraph-rsid="0030e13c" style:font-size-asian="12pt" style:font-weight-asian="bold" style:font-size-complex="12pt" style:font-weight-complex="bold"/>
    </style:style>
    <style:style style:name="P22" style:family="paragraph" style:parent-style-name="Standard">
      <style:paragraph-properties fo:line-height="150%" fo:text-align="justify" style:justify-single-word="false"/>
      <style:text-properties style:font-name="Times New Roman" fo:font-size="12pt" officeooo:paragraph-rsid="00206955" style:font-size-asian="12pt" style:font-size-complex="12pt"/>
    </style:style>
    <style:style style:name="P23" style:family="paragraph" style:parent-style-name="Standard">
      <style:paragraph-properties fo:line-height="150%" fo:text-align="justify" style:justify-single-word="false"/>
      <style:text-properties style:font-name="Times New Roman" fo:font-size="12pt" officeooo:paragraph-rsid="002a4cdb" style:font-size-asian="12pt" style:font-size-complex="12pt"/>
    </style:style>
    <style:style style:name="P24" style:family="paragraph" style:parent-style-name="Standard">
      <style:paragraph-properties fo:line-height="150%" fo:text-align="justify" style:justify-single-word="false"/>
      <style:text-properties style:font-name="Times New Roman" fo:font-size="12pt" officeooo:paragraph-rsid="00303787" style:font-size-asian="12pt" style:font-size-complex="12pt"/>
    </style:style>
    <style:style style:name="P25" style:family="paragraph" style:parent-style-name="Standard">
      <style:paragraph-properties fo:line-height="150%" fo:text-align="justify" style:justify-single-word="false"/>
      <style:text-properties style:font-name="Times New Roman" fo:font-size="12pt" officeooo:paragraph-rsid="003191c0" style:font-size-asian="12pt" style:font-size-complex="12pt"/>
    </style:style>
    <style:style style:name="P26" style:family="paragraph" style:parent-style-name="Standard">
      <style:paragraph-properties fo:line-height="150%" fo:text-align="justify" style:justify-single-word="false"/>
      <style:text-properties style:font-name="Times New Roman" fo:font-size="12pt" officeooo:paragraph-rsid="00338276" style:font-size-asian="12pt" style:font-size-complex="12pt"/>
    </style:style>
    <style:style style:name="P27" style:family="paragraph" style:parent-style-name="Standard">
      <style:paragraph-properties fo:line-height="150%" fo:text-align="justify" style:justify-single-word="false"/>
      <style:text-properties style:font-name="Times New Roman" fo:font-size="12pt" officeooo:paragraph-rsid="003485b2" style:font-size-asian="12pt" style:font-size-complex="12pt"/>
    </style:style>
    <style:style style:name="P28" style:family="paragraph" style:parent-style-name="Standard">
      <style:paragraph-properties fo:line-height="150%" fo:text-align="justify" style:justify-single-word="false"/>
      <style:text-properties style:font-name="Times New Roman" fo:font-size="12pt" officeooo:paragraph-rsid="0036ba11" style:font-size-asian="12pt" style:font-size-complex="12pt"/>
    </style:style>
    <style:style style:name="P29" style:family="paragraph" style:parent-style-name="Standard">
      <style:paragraph-properties fo:line-height="150%" fo:text-align="justify" style:justify-single-word="false"/>
      <style:text-properties style:font-name="Times New Roman" fo:font-size="12pt" officeooo:paragraph-rsid="001f8d4e" style:font-size-asian="12pt" style:font-size-complex="12pt"/>
    </style:style>
    <style:style style:name="P30" style:family="paragraph" style:parent-style-name="Standard">
      <style:paragraph-properties fo:line-height="150%" fo:text-align="justify" style:justify-single-word="false"/>
      <style:text-properties style:font-name="Times New Roman" fo:font-size="12pt" fo:font-style="italic" fo:font-weight="normal" officeooo:rsid="002202ec" officeooo:paragraph-rsid="002c0c83" style:font-size-asian="12pt" style:font-style-asian="italic" style:font-weight-asian="normal" style:font-size-complex="12pt" style:font-style-complex="italic" style:font-weight-complex="normal"/>
    </style:style>
    <style:style style:name="P31" style:family="paragraph" style:parent-style-name="Standard">
      <style:paragraph-properties fo:line-height="150%" fo:text-align="justify" style:justify-single-word="false"/>
      <style:text-properties officeooo:paragraph-rsid="001f42e3"/>
    </style:style>
    <style:style style:name="P32" style:family="paragraph" style:parent-style-name="Standard">
      <style:paragraph-properties fo:line-height="150%" fo:text-align="justify" style:justify-single-word="false"/>
      <style:text-properties officeooo:paragraph-rsid="001f8d4e"/>
    </style:style>
    <style:style style:name="P33" style:family="paragraph" style:parent-style-name="Standard">
      <style:paragraph-properties fo:line-height="150%" fo:text-align="justify" style:justify-single-word="false"/>
      <style:text-properties officeooo:rsid="002202ec" officeooo:paragraph-rsid="002202ec"/>
    </style:style>
    <style:style style:name="P34" style:family="paragraph" style:parent-style-name="Standard">
      <style:paragraph-properties fo:line-height="150%"/>
      <style:text-properties style:font-name="sans-serif" fo:font-size="13.5pt" fo:font-weight="bold" officeooo:rsid="00192462" officeooo:paragraph-rsid="00199a4c" style:font-weight-asian="bold" style:font-weight-complex="bold"/>
    </style:style>
    <style:style style:name="P35" style:family="paragraph" style:parent-style-name="Standard" style:list-style-name="L1">
      <style:paragraph-properties fo:line-height="150%" fo:text-align="justify" style:justify-single-word="false"/>
      <style:text-properties style:font-name="Times New Roman" fo:font-size="13.5pt" fo:font-weight="normal" officeooo:rsid="00207b3a" officeooo:paragraph-rsid="00207b3a" style:font-size-asian="12pt" style:font-weight-asian="normal" style:font-size-complex="12pt" style:font-weight-complex="normal"/>
    </style:style>
    <style:style style:name="P36" style:family="paragraph" style:parent-style-name="Standard" style:list-style-name="L1">
      <style:paragraph-properties fo:line-height="150%" fo:text-align="justify" style:justify-single-word="false"/>
      <style:text-properties style:font-name="Times New Roman" fo:font-size="13.5pt" fo:font-weight="normal" officeooo:rsid="00207b3a" officeooo:paragraph-rsid="0021ae57" style:font-size-asian="12pt" style:font-weight-asian="normal" style:font-size-complex="12pt" style:font-weight-complex="normal"/>
    </style:style>
    <style:style style:name="P37" style:family="paragraph" style:parent-style-name="Standard" style:list-style-name="L3">
      <style:paragraph-properties fo:line-height="150%" fo:text-align="justify" style:justify-single-word="false"/>
      <style:text-properties style:font-name="Times New Roman" fo:font-size="13.5pt" fo:font-weight="normal" officeooo:rsid="002202ec" officeooo:paragraph-rsid="0027ae45" style:font-size-asian="12pt" style:font-weight-asian="normal" style:font-size-complex="12pt" style:font-weight-complex="normal"/>
    </style:style>
    <style:style style:name="P38" style:family="paragraph" style:parent-style-name="Standard" style:list-style-name="L3">
      <style:paragraph-properties fo:line-height="150%" fo:text-align="justify" style:justify-single-word="false"/>
      <style:text-properties style:font-name="Times New Roman" fo:font-size="12pt" fo:font-weight="normal" officeooo:rsid="002202ec" officeooo:paragraph-rsid="00227e3d" style:font-size-asian="12pt" style:font-weight-asian="normal" style:font-size-complex="12pt" style:font-weight-complex="normal"/>
    </style:style>
    <style:style style:name="P39" style:family="paragraph" style:parent-style-name="Standard" style:list-style-name="L3">
      <style:paragraph-properties fo:line-height="150%" fo:text-align="justify" style:justify-single-word="false"/>
      <style:text-properties style:font-name="Times New Roman" fo:font-size="12pt" fo:font-weight="normal" officeooo:rsid="002202ec" officeooo:paragraph-rsid="0025b076" style:font-size-asian="12pt" style:font-weight-asian="normal" style:font-size-complex="12pt" style:font-weight-complex="normal"/>
    </style:style>
    <style:style style:name="P40" style:family="paragraph" style:parent-style-name="Standard" style:list-style-name="L3">
      <style:paragraph-properties fo:line-height="150%" fo:text-align="justify" style:justify-single-word="false"/>
      <style:text-properties style:font-name="Times New Roman" fo:font-size="12pt" fo:font-weight="normal" officeooo:rsid="002202ec" officeooo:paragraph-rsid="0027542a" style:font-size-asian="12pt" style:font-weight-asian="normal" style:font-size-complex="12pt" style:font-weight-complex="normal"/>
    </style:style>
    <style:style style:name="P41" style:family="paragraph" style:parent-style-name="Standard" style:list-style-name="L3">
      <style:paragraph-properties fo:line-height="150%" fo:text-align="justify" style:justify-single-word="false"/>
      <style:text-properties style:font-name="Times New Roman" fo:font-size="12pt" fo:font-weight="normal" officeooo:rsid="002202ec" officeooo:paragraph-rsid="00279888" style:font-size-asian="12pt" style:font-weight-asian="normal" style:font-size-complex="12pt" style:font-weight-complex="normal"/>
    </style:style>
    <style:style style:name="P42" style:family="paragraph" style:parent-style-name="Standard" style:list-style-name="L3">
      <style:paragraph-properties fo:line-height="150%" fo:text-align="justify" style:justify-single-word="false"/>
      <style:text-properties style:font-name="Times New Roman" fo:font-size="12pt" fo:font-weight="normal" officeooo:rsid="002202ec" officeooo:paragraph-rsid="0028fd6c" style:font-size-asian="12pt" style:font-weight-asian="normal" style:font-size-complex="12pt" style:font-weight-complex="normal"/>
    </style:style>
    <style:style style:name="P43" style:family="paragraph" style:parent-style-name="Standard" style:list-style-name="L3">
      <style:paragraph-properties fo:line-height="150%" fo:text-align="justify" style:justify-single-word="false"/>
      <style:text-properties style:font-name="Times New Roman" fo:font-size="12pt" fo:font-weight="normal" officeooo:rsid="002202ec" officeooo:paragraph-rsid="002a0c95" style:font-size-asian="12pt" style:font-weight-asian="normal" style:font-size-complex="12pt" style:font-weight-complex="normal"/>
    </style:style>
    <style:style style:name="P44" style:family="paragraph" style:parent-style-name="Standard" style:list-style-name="L4">
      <style:paragraph-properties fo:line-height="150%" fo:text-align="justify" style:justify-single-word="false"/>
      <style:text-properties style:font-name="Times New Roman" fo:font-size="12pt" fo:font-weight="normal" officeooo:rsid="002d98b5" officeooo:paragraph-rsid="002d98b5" style:font-size-asian="12pt" style:font-weight-asian="normal" style:font-size-complex="12pt" style:font-weight-complex="normal"/>
    </style:style>
    <style:style style:name="P45" style:family="paragraph" style:parent-style-name="Standard" style:list-style-name="L4">
      <style:paragraph-properties fo:line-height="150%" fo:text-align="justify" style:justify-single-word="false"/>
      <style:text-properties style:font-name="Times New Roman" fo:font-size="12pt" fo:font-weight="normal" officeooo:rsid="002e2157" officeooo:paragraph-rsid="002e2157" style:font-size-asian="12pt" style:font-weight-asian="normal" style:font-size-complex="12pt" style:font-weight-complex="normal"/>
    </style:style>
    <style:style style:name="P46" style:family="paragraph" style:parent-style-name="Standard" style:list-style-name="L3">
      <style:paragraph-properties fo:line-height="150%" fo:text-align="justify" style:justify-single-word="false"/>
      <style:text-properties style:font-name="Times New Roman" fo:font-size="12pt" fo:font-style="italic" fo:font-weight="normal" officeooo:rsid="002202ec" officeooo:paragraph-rsid="0027ae45" style:font-size-asian="12pt" style:font-style-asian="italic" style:font-weight-asian="normal" style:font-size-complex="12pt" style:font-style-complex="italic" style:font-weight-complex="normal"/>
    </style:style>
    <style:style style:name="P47" style:family="paragraph" style:parent-style-name="Standard" style:list-style-name="L3">
      <style:paragraph-properties fo:line-height="150%" fo:text-align="justify" style:justify-single-word="false"/>
      <style:text-properties style:font-name="Times New Roman" fo:font-size="12pt" fo:font-style="italic" fo:font-weight="normal" officeooo:rsid="002202ec" officeooo:paragraph-rsid="0028fd6c" style:font-size-asian="12pt" style:font-style-asian="italic" style:font-weight-asian="normal" style:font-size-complex="12pt" style:font-style-complex="italic" style:font-weight-complex="normal"/>
    </style:style>
    <style:style style:name="P48" style:family="paragraph" style:parent-style-name="Standard" style:list-style-name="L4">
      <style:paragraph-properties fo:line-height="150%" fo:text-align="justify" style:justify-single-word="false"/>
      <style:text-properties style:font-name="Times New Roman" fo:font-size="12pt" officeooo:paragraph-rsid="00303787" style:font-size-asian="12pt" style:font-size-complex="12pt"/>
    </style:style>
    <style:style style:name="P49" style:family="paragraph" style:parent-style-name="Standard" style:list-style-name="L4">
      <style:paragraph-properties fo:line-height="150%" fo:text-align="justify" style:justify-single-word="false"/>
      <style:text-properties style:font-name="Times New Roman" fo:font-size="12pt" fo:font-weight="bold" officeooo:paragraph-rsid="00303787" style:font-size-asian="12pt" style:font-weight-asian="bold" style:font-size-complex="12pt" style:font-weight-complex="bold"/>
    </style:style>
    <style:style style:name="P50" style:family="paragraph" style:parent-style-name="Standard" style:list-style-name="L2">
      <style:paragraph-properties fo:line-height="150%" fo:text-align="justify" style:justify-single-word="false"/>
      <style:text-properties officeooo:paragraph-rsid="002202ec"/>
    </style:style>
    <style:style style:name="P51" style:family="paragraph" style:parent-style-name="Standard" style:list-style-name="L3">
      <style:paragraph-properties fo:line-height="150%" fo:text-align="justify" style:justify-single-word="false"/>
      <style:text-properties officeooo:paragraph-rsid="00279888"/>
    </style:style>
    <style:style style:name="P52" style:family="paragraph" style:parent-style-name="Standard" style:list-style-name="L4">
      <style:paragraph-properties fo:line-height="150%" fo:text-align="justify" style:justify-single-word="false"/>
      <style:text-properties officeooo:paragraph-rsid="00303787"/>
    </style:style>
    <style:style style:name="P53" style:family="paragraph" style:parent-style-name="Standard" style:list-style-name="L4">
      <style:paragraph-properties fo:line-height="150%" fo:text-align="justify" style:justify-single-word="false"/>
      <style:text-properties fo:font-weight="bold" officeooo:rsid="002e2157" officeooo:paragraph-rsid="002e2157" style:font-weight-asian="bold" style:font-weight-complex="bold"/>
    </style:style>
    <style:style style:name="T1" style:family="text">
      <style:text-properties style:font-name="sans-serif" fo:font-size="13.5pt" fo:font-weight="normal" officeooo:rsid="002202ec" style:font-size-asian="12pt" style:font-weight-asian="normal" style:font-size-complex="12pt" style:font-weight-complex="normal"/>
    </style:style>
    <style:style style:name="T2" style:family="text">
      <style:text-properties fo:font-weight="bold" style:font-weight-asian="bold" style:font-weight-complex="bold"/>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officeooo:rsid="00192462" style:font-size-asian="12pt" style:font-weight-asian="bold" style:font-size-complex="12pt" style:font-weight-complex="bold"/>
    </style:style>
    <style:style style:name="T5" style:family="text">
      <style:text-properties style:font-name="Times New Roman" fo:font-size="12pt" fo:font-weight="bold" officeooo:rsid="0021ae57" style:font-size-asian="12pt" style:font-weight-asian="bold" style:font-size-complex="12pt" style:font-weight-complex="bold"/>
    </style:style>
    <style:style style:name="T6" style:family="text">
      <style:text-properties style:font-name="Times New Roman" fo:font-size="12pt" fo:font-weight="normal" officeooo:rsid="00192462" style:font-size-asian="12pt" style:font-weight-asian="normal" style:font-size-complex="12pt" style:font-weight-complex="normal"/>
    </style:style>
    <style:style style:name="T7" style:family="text">
      <style:text-properties style:font-name="Times New Roman" fo:font-size="12pt" fo:font-weight="normal" officeooo:rsid="002202ec" style:font-size-asian="12pt" style:font-weight-asian="normal" style:font-size-complex="12pt" style:font-weight-complex="normal"/>
    </style:style>
    <style:style style:name="T8" style:family="text">
      <style:text-properties style:font-name="Times New Roman" fo:font-size="12pt" fo:font-weight="normal" officeooo:rsid="002e2157" style:font-size-asian="12pt" style:font-weight-asian="normal" style:font-size-complex="12pt" style:font-weight-complex="normal"/>
    </style:style>
    <style:style style:name="T9" style:family="text">
      <style:text-properties style:font-name="Times New Roman" fo:font-size="12pt" style:font-size-asian="12pt" style:font-size-complex="12pt"/>
    </style:style>
    <style:style style:name="T10" style:family="text">
      <style:text-properties style:font-name="Times New Roman" fo:font-size="12pt" officeooo:rsid="002d98b5" style:font-size-asian="12pt" style:font-size-complex="12pt"/>
    </style:style>
    <style:style style:name="T11" style:family="text">
      <style:text-properties fo:font-style="italic" fo:font-weight="normal" officeooo:rsid="002a4cdb" style:font-style-asian="italic" style:font-weight-asian="normal" style:font-style-complex="italic" style:font-weight-complex="normal"/>
    </style:style>
    <style:style style:name="T12" style:family="text">
      <style:text-properties fo:font-style="italic" fo:font-weight="normal" officeooo:rsid="002202ec" style:font-style-asian="italic" style:font-weight-asian="normal" style:font-style-complex="italic" style:font-weight-complex="normal"/>
    </style:style>
    <style:style style:name="T13" style:family="text">
      <style:text-properties officeooo:rsid="0035f9d1"/>
    </style:style>
    <style:style style:name="T14" style:family="text">
      <style:text-properties officeooo:rsid="00389603"/>
    </style:style>
    <style:style style:name="T15" style:family="text">
      <style:text-properties officeooo:rsid="003ad87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INEKAVA</text:p>
      <text:p text:style-name="P1">Õppeaine: <text:span text:style-name="T15">K</text:span>irjandus</text:p>
      <text:p text:style-name="P1">Klass: 8.klass</text:p>
      <text:p text:style-name="P1">Tunde nädalas ja aastas: 2 tundi nädalas ja 70 tundi aastas</text:p>
      <text:p text:style-name="P1">Koostamise alus: Põhikooli riiklik õppekava</text:p>
      <text:p text:style-name="P1"/>
      <text:p text:style-name="P34">AINE ÕPPE-JA KASVATUSEESMÄRGID</text:p>
      <text:p text:style-name="P11">8. klassi õpilane</text:p>
      <text:p text:style-name="P2">1. loeb eakohast erižanrilist väärtkirjandust, kujundades selle kaudu oma kõlbelisi tõekspidamisi ning arendades lugejaoskusi;</text:p>
      <text:p text:style-name="P2">2. väärtustab kirjandust kui oma rahvuskultuuri olulist osa ja eri rahvaste kultuuri tutvustajat;</text:p>
      <text:p text:style-name="P2">3. tõlgendab, analüüsib ning mõistab kirjandusteost kui erinevate lugude ja inimsuhete, elamuste ja väärtuste allikat ning erinevate seisukohtade peegeldajat;</text:p>
      <text:p text:style-name="P2">4. mõistab ja aktsepteerib teose lugemisel tekkivate seisukohtade paljust, väärtustab erinevaid ideid ja kujutamisviise;</text:p>
      <text:p text:style-name="P2">5. väljendab end korrektselt suuliselt ja kirjalikult, jutustab kokkuvõtvalt teoses toimunust, arutleb teoses kujutatu üle ning kirjutab eriliigilisi omaloomingulisi töid;</text:p>
      <text:p text:style-name="P2">6. kasutab vajaliku teabe hankimiseks eri allikaid, nii teatmeteoseid kui ka internetti.</text:p>
      <text:p text:style-name="P2"/>
      <text:p text:style-name="P12">ÜLDPÄDEVUSED</text:p>
      <text:p text:style-name="P3"><text:s/><text:span text:style-name="T2">Väärtuspädevuse</text:span> kujundamisel arvestatakse kirjanduse kui kunstiaine spetsiifikaga. Väärtuspädevus tähendab suutlikkust hinnata inimsuhteid ning tegevusi üldkehtivate moraalinormide seisukohast; tajuda ja väärtustada oma seotust teiste inimestega, loodusega, oma ja teiste maade ning rahvaste kultuuripärandiga ja nüüdisaegse kultuuri sündmustega, väärtustada loomingut ja kujundada ilumeelt. Kirjanduse kujutusobjektiks on üldjuhul inimene tema suhetes teiste inimestega ja toimetulek ühiskonnas. Kirjandusteoste lugemisel ja analüüsimisel puutub õpilane kokku nii üldinimlike kõlbeliste väärtuste, teoses kajastatud ajajärgu sotsiaalsete väärtuste ja kultuuriväärtustega. See protsess kujundab nii õpilase kõlbelisi väärtusi, sotsiaalseid hoiakuid ja tõekspidamisi kui ka suhtumist kirjandusse kui kunstiloomingusse ja kirjanikku kui loojasse, kultuuridentiteeti ja lugupidavat suhtumist eesti ning teiste rahvaste kirjandusse ja kultuuri laiemalt. Kirjandusõpe aitab reflekteerida ja sõnastada isiklikke ja ühiskondlikke väärtusküsimusi, mõista inimeste sõnade ja käitumise taga olevaid väärtussüsteeme; elada mõtete, sõnade ja tunnete kooskõlas ning oma valikuid põhjendada. Eri ajastuid ja ühiskonnaelu kajastavate tekstide lugemine ning tõlgendamine toetab ka sotsiaalsepädevuse kujunemist. </text:p>
      <text:p text:style-name="P4">Kirjandusõpetus arendab olulisi <text:span text:style-name="T2">õpipädevusi</text:span>: kuulamis-ja lugemisoskust, eri liiki tekstide <text:soft-page-break/>mõistmist, eri liiki tekstide koostamist; oma arvamuse kujundamist ja sõnastamist. </text:p>
      <text:p text:style-name="P4">Ainevaldkonna õppeained toetavad ka <text:span text:style-name="T2">suhtluspädevuse</text:span> kujunemist, kujundavad nii suulise kui ka kirjaliku suhtluse oskusi, suhtluspartneri arvestamist ja sobiva suhtlusviisi valikut, oma seisukohtade esitamise ja põhjendamise oskust. </text:p>
      <text:p text:style-name="P4"><text:span text:style-name="T2">Enesemääratlus-ja ettevõtlikkuspädevuse</text:span> ning vastutustunde kujunemist toetatakse kirjandus-või meediatekstidest lähtuvate eakohaste probleemide arutamise, seisukohavõtu ja lahenduste otsimisega nii keele-ja kirjandustundides kui ka omaloomingulistes (kodu)töödes. Kirjandusõpetus täidab ka rekreatiivset funktsiooni (nt kirjandusteraapia, sh luuleteraapia, loovkirjutamise teraapia), mis seostub näiteks enesemääratluspädevusega, mis omakorda hõlmab ka suutlikkust lahendada iseendaga, oma vaimse ja füüsilise tervisega seonduvaid ja inimsuhetes tekkivaid probleeme. Terapeutiline lugemine aitab paremini mõista iseendas toimuvat, lahendada probleeme, leevendada üksildustunnet, väljendada vastuolulisi kogemusi, soodustada emotsioonide väljendamist, objektiveerida tundeid, ergastada kujutlusvõimet. </text:p>
      <text:p text:style-name="P5"><text:span text:style-name="T2">Sotsiaalne pädevus</text:span>–suutlikkus ennast teostada, toimida teadliku ja vastutustundliku kodanikuna ning toetada ühiskonna demokraatlikku arengut; teada ning järgida ühiskonnas kehtivaid väärtusi ja norme ning erinevate keskkondade reegleid; teha koostööd teiste inimestega erinevates situatsioonides; aktsepteerida inimeste erinevusi ning arvestada neid suhtlemisel;</text:p>
      <text:p text:style-name="P5"><text:span text:style-name="T2">Matemaatikapädevus</text:span>–suutlikkus kasutada matemaatikale omast keelt, sümboleid ning meetodeid erinevaid ülesandeid lahendades kõigis elu-ja tegevusvaldkondades;</text:p>
      <text:p text:style-name="P5"><text:span text:style-name="T2">Ettevõtlikkuspädevus</text:span>–suutlikkus ideid luua ja neid ellu viia, kasutades omandatud teadmisi ja oskusi erinevates elu-ja tegevusvaldkondades; näha probleeme ja neis peituvaid võimalusi; seada eesmärke ja neid ellu viia; korraldada ühistegevusi, näidata initsiatiivi ja vastutada tulemuste eest; reageerida paindlikult muutustele ning võtta arukaid riske. </text:p>
      <text:p text:style-name="P5"><text:span text:style-name="T2">Digipädevus</text:span>–suutlikkus kasutada uuenevat digitehnoloogiat toimetulekuks kiiresti muutuvas ühiskonnas nii õppimisel, kodanikuna tegutsedes kui ka kogukondades suheldes; leida ja säilitada digivahendite abil infot ning hinnata selle asjakohasust ja usaldusväärsust; osaleda digitaalses sisuloomes, sh tekstide, piltide, multimeediumide loomisel ja kasutamisel; kasutada probleemilahenduseks sobivaid digivahendeid ja võtteid, suhelda ja teha koostööd erinevates digikeskkondades; olla teadlik digikeskkonna ohtudest ning osata kaitsta oma privaatsust, isikuandmeid ja digitaalset identiteeti; järgida digikeskkonnas samu moraali-ja väärtuspõhimõtteid nagu igapäevaelus. </text:p>
      <text:p text:style-name="P5"/>
      <text:p text:style-name="P13">LÄBIVAD TEEMAD</text:p>
      <text:p text:style-name="P13"/>
      <text:p text:style-name="P31"><text:span text:style-name="T4">„Väärtused ja kõlblus“</text:span><text:span text:style-name="T6"> ning </text:span><text:span text:style-name="T4">„Kultuuriline identiteet“</text:span><text:span text:style-name="T6">–käsitletakse läbivalt ilukirjandust ning </text:span><text:soft-page-break/><text:span text:style-name="T6">kultuuriteemalisi teabetekste lugedes ja analüüsides, nende üle arutledes ning nende põhjal kirjutades.</text:span></text:p>
      <text:p text:style-name="P31"><text:span text:style-name="T4">„Elukestev õpe ja karjääri planeerimine“</text:span><text:span text:style-name="T6">–arendatakse õpilaste suhtlus-ja koostööoskusi, suutlikkust oma arvamust kujundada ja väljendada ning probleeme lahendada. Õppetegevus </text:span><text:span text:style-name="T9">võimaldab õpilasel märgata oma ainespetsiifilisi kalduvusi ning arendada loomevõimeid.</text:span></text:p>
      <text:p text:style-name="P32"><text:span text:style-name="T3">„Keskkond ja jätkusuutlik areng“</text:span><text:span text:style-name="T9"> ning </text:span><text:span text:style-name="T3">„Tervis ja ohutus“</text:span><text:span text:style-name="T9">–taotleb õpilase kujunemist sotsiaalselt aktiivseks, keskkonnateadlikuks, vastutustundlikuks ning tervist ja turvalisust väärtustavaks inimeseks. Ainevaldkonna õppeainetes toetatakse neid arengusuundumusi teemakohaste tekstide valiku ja analüüsi ning neis tõstatatud probleemide üle arutlemisega suulises ja kirjalikus vormis. </text:span></text:p>
      <text:p text:style-name="P32"><text:span text:style-name="T3">„Teabekeskkond“</text:span><text:span text:style-name="T9">–eri allikatest (sh internetist) teabe hankimist, selle kriitilist hindamist ja kasutamist nii keeleteadmiste ning õppeteemakohaste teadmiste laiendamiseks kui ka tekstiloomes. </text:span></text:p>
      <text:p text:style-name="P29"/>
      <text:p text:style-name="P14">LÕIMING</text:p>
      <text:p text:style-name="P14"/>
      <text:p text:style-name="P22"><text:span text:style-name="T2">Eesti keel</text:span> –Ainevaldkonna õppeainete lõimimise põhialus on avar käsitus tekstidest, hõlmates nii suulisi kui ka kirjalikke, tarbe-ja ilukirjandustekste, samuti pildilise, graafilise ning teiste tekstiliikide kombinatsioone. Ainevaldkonna õppeainete koostoimes omandatakse teiste õppeainete õppimiseks vajalikke kuulamis-, kõnelemis-, lugemis-ja kirjutamisstrateegiaid, kujuneb soov ning oskus oma mõtteid väljendada. Keele-ja kirjandustundides arendavad õpilased oma suulist ja kirjalikku väljendusoskust ning suhtlusoskust, õpivad lugema ja mõistma eri liiki tekste, sh teabe-ja tarbetekste, arendavad kirjandustekste lugedes oma sõnavara ning avardavad maailmapilti; õpivad kirjutama eri tüüpi tekste (sh arvamust, referaati, juhendit), kasutades kohaseid keelevahendeid ja sobivat stiili; õpivad koostama ning vormistama uurimistööd, kasutama allikaid ja viitama neile; harjuvad kasutama eri liiki sõnaraamatuid ning käsiraamatuid.</text:p>
      <text:p text:style-name="P22"><text:span text:style-name="T2">Võõrkeeled</text:span> –Väliskirjanduse autorite ja teostega tutvumine tekitab huvi võõrkeelte õppimise vastu, õpitavas võõrkeeles kirjutavate autorite teoste lugemine ja arutamine süvendab huvi õpitava keele maa, selle kultuuri ning kirjanduse originaalkeeles lugemise vastu.</text:p>
      <text:p text:style-name="P22"><text:span text:style-name="T2">Loodusained</text:span>–omandatud sõnavara ning teadmised soodustavad kirjandusteoste looduskirjelduste mõistmist, kujutluspiltide teket ja emotsionaalset mõju lugejale.</text:p>
      <text:p text:style-name="P22"><text:span text:style-name="T2">Sotsiaalained</text:span>–Ilukirjandusteoste lugemine ja analüüs toetavad maailmapildi kujunemist, ajaloosündmuste ja arengu mõistmist ning ühiskonnaelus ja inimsuhetes orienteerumist. Kirjandustekste valides ja käsitledes peetakse silmas ühiskonnaelus olulisi valdkondi: väärtused ja kõlblus; suhted kodus ja koolis; omakultuur ja kultuuriline mitmekesisus; kodanikuühiskond ja rahvussuhted. Samaaegu toetavad sotsiaalaineid õppides omandatud teadmised ajaloost, ühiskonna <text:soft-page-break/>arengust ja toimimisest ning inimesest kirjandusteostes kajastatud ühiskonnaelu probleemide ja inimsuhete mõistmist.</text:p>
      <text:p text:style-name="P22"><text:span text:style-name="T2">Kunstiainete</text:span> õpet toetab eeskätt kirjanduse kui kunstiaine õppimine. Kirjandusteose analüüs seostatuna illustratsioonide vaatlusega soodustab kunsti väljendusvahendite eripära mõistmist. Reklaami terviklik käsitlemine keeleõppes eeldab ka visuaalsete komponentide eritlemist ja analüüsi, mida võiks teha koostöös kunstiõpetajaga. Kirjandusteose käsitluse illustreerimine vastava ajastu muusikaga soodustab arusaamist muusika emotsionaalsest mõjust ning kunstilistest väljendusvahenditest. Kirjanduse ja muusikaõpetuse ühisosa on (rahva)laul, selle tekst ja esitamine, mis eeldab aineõpetajate koostööd.</text:p>
      <text:p text:style-name="P22"/>
      <text:p text:style-name="P17">8. klassi lõpetaja õpitulemused</text:p>
      <text:p text:style-name="P18">Lugemine</text:p>
      <text:list xml:id="list2417303636" text:style-name="L1">
        <text:list-item>
          <text:p text:style-name="P35">On läbi lugenud vähemalt neli eakohast ja erižanrilist väärtkirjanduse hulka kuuluvat tervikteost (raamatut);</text:p>
        </text:list-item>
        <text:list-item>
          <text:p text:style-name="P35">loeb eakohast erižanrilist kirjanduslikku teksti ladusalt ja mõtestatult, väärtustab lugemist;</text:p>
        </text:list-item>
        <text:list-item>
          <text:p text:style-name="P36">tutvustab loetud raamatu autorit, sisu, tegelasi, probleeme ja sõnumit ning võrdleb teost mõne teise teose;</text:p>
          <text:p text:style-name="P36">Erinevate lugemistehnikate valdamine. Oma lugemise analüüs ja lugemisoskuse hindamine. </text:p>
          <text:p text:style-name="P36">Etteloetava teksti eesmärgistatud jälgimine.</text:p>
          <text:p text:style-name="P36">Huvipakkuva kirjanduse leidmine ja iseseisev lugemine. Loetud raamatu autori, sisu, tegelaste, probleemide ja sõnumi tutvustamine klassikaaslastele, teose võrdlemine mõne teise teosega. Lugemissoovituste jagamine klassikaaslastele. </text:p>
          <text:p text:style-name="P36">Soovitatud tervikteoste kodulugemine, ühisaruteluks vajalike ülesannete täitmine. </text:p>
        </text:list-item>
      </text:list>
      <text:p text:style-name="P33"><text:span text:style-name="T5">J</text:span><text:span text:style-name="T3">utustamine</text:span></text:p>
      <text:list xml:id="list680903473" text:style-name="L2">
        <text:list-item>
          <text:p text:style-name="P50"><text:span text:style-name="T7">jutustab kokkuvõtvalt loetud teosest, järgides teksti sisu ja kompositsiooni</text:span><text:span text:style-name="T1">.</text:span><text:span text:style-name="T7"> </text:span></text:p>
        </text:list-item>
      </text:list>
      <text:p text:style-name="P19"/>
      <text:p text:style-name="P6">Loo jutustamine: jutustades tegevuse aja jakoha muutmine, uute tegelaste ja sündmuste ja/või erinevat liiki lõppude lisamine,eri vaatepunktist jutustamine, jutustades tsitaatide kasutamine, kokkuvõtlik jutustamine faabula ja/või süžee järgi. </text:p>
      <text:p text:style-name="P6">Teose lugemise ajal ja/või järel tekkinud kujutluspildist jutustamine.</text:p>
      <text:p text:style-name="P19"/>
      <text:p text:style-name="P19"><text:soft-page-break/>Teksti tõlgendamine, analüüs ja mõistmine </text:p>
      <text:list xml:id="list1151525979" text:style-name="L3">
        <text:list-item>
          <text:p text:style-name="P38">vastab teksti põhjal fakti-, järeldamis-ja analüüsiküsimustele;</text:p>
        </text:list-item>
        <text:list-item>
          <text:p text:style-name="P38">kasutab esitatud väidete tõestamiseks tekstinäiteid ja tsitaate;</text:p>
        </text:list-item>
        <text:list-item>
          <text:p text:style-name="P38"><text:s/>kirjeldab teoses kujutatud tegevusaega ja -kohta, määratleb teose olulisemad sündmused, arutleb põhjus-tagajärg-seoste üle;</text:p>
        </text:list-item>
        <text:list-item>
          <text:p text:style-name="P38">kirjeldab teksti põhjal tegelase välimust, iseloomu ja käitumist, analüüsib tegelaste omavahelisi suhteid, võrdleb ja hindab tegelasi,lähtudes humanistlikest ja demokraatlikest väärtustest;</text:p>
        </text:list-item>
        <text:list-item>
          <text:p text:style-name="P38">arutleb kirjandusliku tervikteksti või katkendi põhjal teksti teema, põhisündmuste, tegelaste, nende probleemide ja väärtushoiakute üle, avaldab ja põhjendab oma arvamust, valides sobivaid näiteid nii tekstist kui ka oma elust;</text:p>
        </text:list-item>
        <text:list-item>
          <text:p text:style-name="P38">leiab teksti kesksed mõtted, sõnastab loetud teose teema, probleemi ja peamõtte, kirjutab teksti põhjal kokkuvõtte;</text:p>
        </text:list-item>
        <text:list-item>
          <text:p text:style-name="P38">otsib teavet tundmatute sõnade kohta, teeb endale selgeks nende tähenduse.</text:p>
          <text:p text:style-name="P38"/>
          <text:p text:style-name="P38">Teksti kesksete mõtete leidmine. Teose teema ja peamõtte sõnastamine. Kokkuvõtte kirjutamine. Arutlemine mõnel teoses käsitletud teemal. Autori hoiaku ja teose sõnumi mõistmine ja sõnastamine. Oma arvamuse sõnastamine, põhjendamine ja kaitsmine. Esitatud väidete tõestamine oma elukogemuse ja tekstinäidete varal. Illustratiivsete näidete leidmine tekstist: tsitaatide otsimine javalimine, tähenduse kommenteerimine ja valiku põhjendamine. Probleemi olemuse-põhjuse-tagajärje-lahenduse seoste üle arutlemine. Loetu põhjal järelduste tegemine.</text:p>
          <text:p text:style-name="P39">Tundmatute sõnade tähenduse otsimine sõnaraamatust või teistest teabeallikatest, oma sõnavara rikastamine.</text:p>
          <text:p text:style-name="P39">Teose/loo kui terviku mõistmine. Tegelase analüüs: bioloogiline, psühholoogiline ja sotsiaalne aspekt. Muutuv ja muutumatu tegelane. Teose käigus tegelasega toimunud muutuste leidmine. Tegelase suhe iseendaga, teiste tegelastega, ümbritseva maailmaga. Tegelase sisekonflikti äratundmine. </text:p>
          <text:p text:style-name="P40">Tegelastevahelise põhikonflikti leidmine ja sõnastamine, suhete analüüs. Tegelaste tegevusmotiivide selgitamine, käitumise põhjuste analüüsimine. Tegelasrühmadevaheline konflikt ja konflikti gradatsioon.</text:p>
          <text:p text:style-name="P40">Erinevate teoste peategelaste võrdlemine. </text:p>
        </text:list-item>
        <text:list-item>
          <text:p text:style-name="P40">Kirjanduse tüüptegelasi.</text:p>
          <text:p text:style-name="P51"><text:span text:style-name="T7">Sündmuste toimumise aja ja koha kindlaksmääramine. Miljöö kirjeldamine. Tegevuse pingestumine, kulminatsioon ja lahendus. Pöördeliste sündmuste leidmine. Sündmuste </text:span><text:soft-page-break/><text:span text:style-name="T7">põhjus-tagajärg-seoste leidmine. </text:span></text:p>
          <text:p text:style-name="P41">Ajaloosündmuste ja kirjandusteoses kujutatu seostamine. Ajastule iseloomuliku ainese leidmine teosest.</text:p>
          <text:p text:style-name="P41">Tekstist filmilike episoodide leidmine. Filmi ja kirjandusteose võrdlemine. <text:s/>põhjus-tagajärg-seoste leidmine. </text:p>
          <text:p text:style-name="P46">Kujundliku mõtlemise ja keelekasutuse mõistmine</text:p>
        </text:list-item>
        <text:list-item>
          <text:p text:style-name="P37">tunneb ära ja kasutab enda loodud tekstides epiteete, metafoore, isikustamist, võrdlusi ja algriimi;</text:p>
        </text:list-item>
        <text:list-item>
          <text:p text:style-name="P37">selgitab õpitud vanasõnade ja kõnekäändude kujundlikkust ja tähendust;mõtestab luuletuse tähenduse iseenda elamustele, kogemustele ja väärtustele tuginedes.</text:p>
          <text:p text:style-name="P37"/>
          <text:p text:style-name="P47">Kujundliku mõtlemise ja keelekasutuse mõistmine</text:p>
          <text:p text:style-name="P42">Kõnekäändude ja vanasõnade tähenduste seletamine. Võrdlus ja metafoor kõnekäändudes. Mõttekorduste leidmine regilaulust. Rahvalaulu elementide leidmine autoriluulest.</text:p>
          <text:p text:style-name="P43">Epiteedi, võrdluse, metafoori, isikustamise, korduse, retoorilise küsimuse ja hüüatuse tundmine ja kasutamine. Sümbolite seletamine. Sõna-, karakteri-ja situatsioonikoomika leidmine. </text:p>
          <text:p text:style-name="P43">Luuleteksti tõlgendamine. Teose stiililise eripära kirjeldamine. Oma kujundliku väljendusoskuse hindamine ja arendamine.</text:p>
        </text:list-item>
      </text:list>
      <text:p text:style-name="P7"/>
      <text:p text:style-name="P23"><text:span text:style-name="T11">T</text:span><text:span text:style-name="T12">eose mõistmiseks vajaliku metakeele tundmine</text:span></text:p>
      <text:p text:style-name="P8">seletab oma sõnadega eepika, lüürika ja dramaatika, romaani, ja novelli, haiku ja vabavärsi ning tragöödia olemust.</text:p>
      <text:p text:style-name="P30">Teose mõistmiseks vajaliku metakeele tundmine</text:p>
      <text:p text:style-name="P9">Müüdi tunnused. Tänapäeva folkloor ehk poploor. Teksti kompositsioonielemendid: sissejuhatus, sõlmitus, teema arendus, kulminatsioon, lõpplahendus. Muutuv ja muutumatu tegelane. Ilukirjanduse põhiliigid. Eepika, lüürika, dramaatika tunnused. Romaani (erinevad liigid) ja novelli tunnused. Ulme-ja detektiivromaani tunnused. </text:p>
      <text:p text:style-name="P10">Reisikirja olemus.</text:p>
      <text:p text:style-name="P10">Luule vorm: värss, stroof. Oodi, haiku ja vabavärsilise luule tunnused. Motiivi olemus. </text:p>
      <text:p text:style-name="P10">Tragöödia tunnused. </text:p>
      <text:p text:style-name="P10">Dramaatika mõisted: monoloog, dialoog, vaatus, stseen, remark, repliik. Intriigi olemus. Kirjandusteose dramatiseering. </text:p>
      <text:p text:style-name="P10">Lavastus ja selle valmimine.</text:p>
      <text:p text:style-name="P10"><text:soft-page-break/>Filmikunsti väljendusvahendid: pilt ja sõna, kaader filmis. Kirjandusteose ekraniseering.</text:p>
      <text:p text:style-name="P10"/>
      <text:p text:style-name="P20">Esitamine</text:p>
      <text:list xml:id="list3562533584" text:style-name="L4">
        <text:list-item>
          <text:p text:style-name="P44">esitab peast luule-või draamateksti, jälgides esituse ladusust, selgust ja tekstitäpsust;</text:p>
        </text:list-item>
        <text:list-item>
          <text:p text:style-name="P44">koostab ja esitab kirjandusteost tutvustava ettekande.</text:p>
          <text:p text:style-name="P44">Esitamise eesmärgistamine (miks, kellele ja mida?).Esituse ladusus, selgus ja tekstitäpsus; esitamiseks kohase sõnavara, tempo, hääletugevuse valimine; korrektne kehahoid, hingamine ja diktsioon. Silmside hoidmine kuulaja-vaatajaga. Miimika ja žestikulatsiooni jälgimine.</text:p>
        </text:list-item>
        <text:list-item>
          <text:p text:style-name="P44">Luuleteksti esitamine peast. </text:p>
        </text:list-item>
        <text:list-item>
          <text:p text:style-name="P44">Draamateksti esitamine ositi. Instseneeringu esitamine. </text:p>
        </text:list-item>
        <text:list-item>
          <text:p text:style-name="P44">Kirjandusteost tutvustava ettekande koostamine ja esitamine.</text:p>
          <text:p text:style-name="P53"><text:span text:style-name="T10">O</text:span><text:span text:style-name="T9">malooming</text:span></text:p>
        </text:list-item>
        <text:list-item>
          <text:p text:style-name="P45">kirjutab tervikliku sisu ja ladusa sõnastusega kirjeldava (tegelase iseloomustus või miljöö kirjeldus) või jutustava (muinasjutu või muistendi) teksti;</text:p>
        </text:list-item>
        <text:list-item>
          <text:p text:style-name="P45">kirjutab kirjandusteose põhjal arutluselementidega kirjandi, väljendades oma seisukohti alusteksti näidete ja oma arvamuse abil ning jälgides teksti sisu arusaadavust, stiili sobivust, korrektset vormistust ja õigekirja. </text:p>
          <text:p text:style-name="P52"><text:span text:style-name="T8">Õpilased kirjutavad lühemaid ja pikemaid omaloomingulisi töid: ulme-või detektiivjutu, haiku või vabavärsilise luuletuse, näidendi, proosa-või luuleteksti dramatiseeringu,tegelase monoloogi, tegelase eluloo, tegelase seletuskirja,muudetud žanris teksti (nt luuletuse põhjal kuulutuse, uudisest jutustuse), lisatud repliikidega teksti, mina-vormis loo, detailide abil laiendatud loo, võrdluste-ja metafooriderikka teksti, </text:span><text:span text:style-name="T9">loo ühest ja samast sündmusest traagilises ja koomilises võtmes, kirja teose autorile, teostest valitud ja kommenteeritud tsitaatide kogumiku, tsitaadi (moto) aluselkirjandi, või muud sellist.</text:span></text:p>
          <text:p text:style-name="P48">Omaloomingulised tööd (nt teemamapid) tänapäeva kultuurinähtuste ja kultuurilooliste isikute kohta. </text:p>
          <text:p text:style-name="P49"/>
        </text:list-item>
      </text:list>
      <text:p text:style-name="P21">ÕPPEMETOODIKA</text:p>
      <text:p text:style-name="P24">Kasutatakse erinevaid õppemeetodeid: loengut, frontaalset õpet, rühmatööd, projektõpet. Suur osatähtsus onavalikul esinemisel nii klassis kaaslaste kui ka laiema auditooriumi ees. Aktiivõppe meetoditest kasutatakse kirjandusteoste dramatiseeringuid, rühma-ja paaristöödes on tähtsus loomingulisel koostööl. </text:p>
      <text:p text:style-name="P24"/>
      <text:p text:style-name="P24"/>
      <text:p text:style-name="P15"><text:soft-page-break/>FÜÜSILINE ÕPIKESKKOND</text:p>
      <text:p text:style-name="P25">1. Kool korraldab õppe klassis, kus saab mööblit sobivalt ümber paigutada liikumistegevusteks (nt dramatiseeringud, õppemängud), rühmatööks ning ümarlauavestlusteks.</text:p>
      <text:p text:style-name="P25">2. Kool võimaldab klassis õppetöö läbiviimiseks kasutada arvutit ja projektorit.</text:p>
      <text:p text:style-name="P26">3. Kool võimaldab tunde läbi viia arvutiklassis, kus kasutatakse tänapäeva info-ja kommunikatsioonitehnoloogiatel põhinevaid õpikeskkondi ning õppematerjale ja -vahendeid, sh netisõnaraamatuid.</text:p>
      <text:p text:style-name="P26">4. Tunde peetakse vajaduse korral kooli raamatukogus ning väljaspool kooli.</text:p>
      <text:p text:style-name="P26"/>
      <text:p text:style-name="P16">HINDAMINE</text:p>
      <text:p text:style-name="P27">III kooliastmes hinnatakse õpilase:</text:p>
      <text:p text:style-name="P27">1) suulist ja kirjalikku suhtlust;</text:p>
      <text:p text:style-name="P27">2) tekstide vastuvõttu;</text:p>
      <text:p text:style-name="P27">3) tekstiloomet;</text:p>
      <text:p text:style-name="P27">4) tekstide õigekeelsust.</text:p>
      <text:p text:style-name="P27"/>
      <text:p text:style-name="P27">Hindamise aluseks on<text:span text:style-name="T13"> Orava kooli</text:span> õppekavas sätestatud hindamisjuhend. Hindamise vormidena kasutatakse kujundavat ja kokkuvõtvat hindamist. </text:p>
      <text:p text:style-name="P28">Kujundava hindamise käigus analüüsitakse õpilase teadmisi, oskusi, hoiakuid, väärtushinnanguid ja käitumist, antakse tagasisidet õpilase seniste tulemuste ning vajakajäämiste kohta, innustatakse ja suunatakse õpilast edasisel õppimisel ning kavandatakse edasise õppimise eesmärgid ja teed. Kujundav hindamine keskendub eelkõige õpilase arengu võrdlemisele tema varasemate saavutustega. Tagasiside kirjeldab õigel ajal ja võimalikult täpselt õpilase tugevaid külgi ja vajakajäämisi ning sisaldab ettepanekuid edaspidisteks tegevusteks, mis toetavad õpilase arengut.</text:p>
      <text:p text:style-name="P28">Õppetunni vältel saab õpilane õpetajalt, kaaslastelt või enesehinnangu abil enamasti suulist või kirjalikku sõnalist tagasisidet õppeainet ja ainevaldkonda puudutavate teadmiste ja oskuste (sealhulgas üldpädevuste, kooliastme õppe-ja kasvatuseesmärkide ja läbivate teemade), ent ka käitumise, hoiakute ning väärtushinnangute kohta. </text:p>
      <text:p text:style-name="P28">Kokkuvõttev hindamine on hinnete koondamine <text:span text:style-name="T14">trimestri</text:span>hinneteks ning <text:s/>aastahinnetek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7T11:19:19.762000000</meta:creation-date>
    <dc:date>2020-09-07T13:28:06.988000000</dc:date>
    <meta:editing-duration>PT1H11M3S</meta:editing-duration>
    <meta:editing-cycles>39</meta:editing-cycles>
    <meta:generator>LibreOffice/6.1.0.3$Windows_x86 LibreOffice_project/efb621ed25068d70781dc026f7e9c5187a4decd1</meta:generator>
    <meta:document-statistic meta:table-count="0" meta:image-count="0" meta:object-count="0" meta:page-count="8" meta:paragraph-count="112" meta:word-count="1985" meta:character-count="17838" meta:non-whitespace-character-count="15982"/>
  </office:meta>
</office:document-meta>
</file>