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fo:font-weight="bold" officeooo:rsid="001760f7" officeooo:paragraph-rsid="001760f7" style:font-weight-asian="bold" style:font-weight-complex="bold"/>
    </style:style>
    <style:style style:name="P2" style:family="paragraph" style:parent-style-name="Standard">
      <style:paragraph-properties fo:line-height="150%"/>
      <style:text-properties style:font-name="Times New Roman" fo:font-weight="bold" officeooo:rsid="0017a88a" officeooo:paragraph-rsid="0017a88a" style:font-weight-asian="bold" style:font-weight-complex="bold"/>
    </style:style>
    <style:style style:name="P3" style:family="paragraph" style:parent-style-name="Standard">
      <style:paragraph-properties fo:line-height="150%"/>
      <style:text-properties style:font-name="Times New Roman" fo:font-weight="bold" officeooo:rsid="001890e6" officeooo:paragraph-rsid="001890e6" style:font-weight-asian="bold" style:font-weight-complex="bold"/>
    </style:style>
    <style:style style:name="P4"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weight="bold" officeooo:paragraph-rsid="00376e5c" style:font-size-asian="12pt" style:font-weight-asian="bold" style:font-size-complex="12pt" style:font-weight-complex="bold"/>
    </style:style>
    <style:style style:name="P5"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weight="bold" officeooo:paragraph-rsid="0037c424" style:font-size-asian="12pt" style:font-weight-asian="bold" style:font-size-complex="12pt" style:font-weight-complex="bold"/>
    </style:style>
    <style:style style:name="P6"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weight="bold" officeooo:paragraph-rsid="0039a091" style:font-size-asian="12pt" style:font-weight-asian="bold" style:font-size-complex="12pt" style:font-weight-complex="bold"/>
    </style:style>
    <style:style style:name="P7"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weight="bold" officeooo:rsid="0039fce0" officeooo:paragraph-rsid="003aa690" style:font-size-asian="12pt" style:font-weight-asian="bold" style:font-size-complex="12pt" style:font-weight-complex="bold"/>
    </style:style>
    <style:style style:name="P8"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weight="bold" officeooo:rsid="0039fce0" officeooo:paragraph-rsid="003c8b82" style:font-size-asian="12pt" style:font-weight-asian="bold" style:font-size-complex="12pt" style:font-weight-complex="bold"/>
    </style:style>
    <style:style style:name="P9"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weight="normal" officeooo:rsid="001de09d" officeooo:paragraph-rsid="002164e5"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officeooo:paragraph-rsid="0028636c" style:font-size-asian="12pt" style:font-size-complex="12pt"/>
    </style:style>
    <style:style style:name="P11"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officeooo:paragraph-rsid="0028bf48" style:font-size-asian="12pt" style:font-size-complex="12pt"/>
    </style:style>
    <style:style style:name="P12"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officeooo:paragraph-rsid="002a271b" style:font-size-asian="12pt" style:font-size-complex="12pt"/>
    </style:style>
    <style:style style:name="P13"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officeooo:paragraph-rsid="003d54a0" style:font-size-asian="12pt" style:font-size-complex="12pt"/>
    </style:style>
    <style:style style:name="P14"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officeooo:paragraph-rsid="003fd2be" style:font-size-asian="12pt" style:font-size-complex="12pt"/>
    </style:style>
    <style:style style:name="P15"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italic" officeooo:paragraph-rsid="002a271b" style:font-size-asian="12pt" style:font-style-asian="italic" style:font-size-complex="12pt" style:font-style-complex="italic"/>
    </style:style>
    <style:style style:name="P16"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italic" fo:font-weight="normal" officeooo:paragraph-rsid="002f5bcc" style:font-size-asian="12pt" style:font-style-asian="italic" style:font-weight-asian="normal" style:font-size-complex="12pt" style:font-style-complex="italic" style:font-weight-complex="normal"/>
    </style:style>
    <style:style style:name="P17"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normal" officeooo:paragraph-rsid="002e0ac0"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normal" officeooo:paragraph-rsid="002f5bcc"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normal" officeooo:rsid="0031096d" officeooo:paragraph-rsid="0031096d"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normal" officeooo:rsid="00329f03" officeooo:paragraph-rsid="00329f03"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bold" officeooo:rsid="00328405" officeooo:paragraph-rsid="00328405" style:font-size-asian="12pt" style:font-style-asian="normal" style:font-weight-asian="bold" style:font-size-complex="12pt" style:font-style-complex="normal" style:font-weight-complex="bold"/>
    </style:style>
    <style:style style:name="P22"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bold" officeooo:rsid="003374cf" officeooo:paragraph-rsid="003374cf" style:font-size-asian="12pt" style:font-style-asian="normal" style:font-weight-asian="bold" style:font-size-complex="12pt" style:font-style-complex="normal" style:font-weight-complex="bold"/>
    </style:style>
    <style:style style:name="P23" style:family="paragraph" style:parent-style-name="Standard">
      <style:paragraph-properties fo:line-height="150%" fo:text-align="justify" style:justify-single-word="false">
        <style:tab-stops>
          <style:tab-stop style:position="0.45cm"/>
        </style:tab-stops>
      </style:paragraph-properties>
      <style:text-properties officeooo:paragraph-rsid="002164e5"/>
    </style:style>
    <style:style style:name="P24" style:family="paragraph" style:parent-style-name="Standard">
      <style:paragraph-properties fo:line-height="150%" fo:text-align="justify" style:justify-single-word="false">
        <style:tab-stops>
          <style:tab-stop style:position="0.45cm"/>
        </style:tab-stops>
      </style:paragraph-properties>
      <style:text-properties officeooo:paragraph-rsid="003374cf"/>
    </style:style>
    <style:style style:name="P25" style:family="paragraph" style:parent-style-name="Standard">
      <style:paragraph-properties fo:line-height="150%" fo:text-align="justify" style:justify-single-word="false">
        <style:tab-stops>
          <style:tab-stop style:position="0.45cm"/>
        </style:tab-stops>
      </style:paragraph-properties>
      <style:text-properties officeooo:paragraph-rsid="003cce5f"/>
    </style:style>
    <style:style style:name="P26" style:family="paragraph" style:parent-style-name="Standard">
      <style:paragraph-properties fo:line-height="150%" fo:text-align="justify" style:justify-single-word="false">
        <style:tab-stops>
          <style:tab-stop style:position="0.45cm"/>
        </style:tab-stops>
      </style:paragraph-properties>
      <style:text-properties fo:font-size="12pt" fo:font-style="italic" officeooo:paragraph-rsid="0028636c" style:font-size-asian="12pt" style:font-style-asian="italic" style:font-size-complex="12pt" style:font-style-complex="italic"/>
    </style:style>
    <style:style style:name="P27" style:family="paragraph" style:parent-style-name="Standard" style:list-style-name="L1">
      <style:paragraph-properties fo:line-height="150%"/>
      <style:text-properties style:font-name="Times New Roman" fo:font-size="12pt" fo:font-weight="normal" officeooo:rsid="001890e6" officeooo:paragraph-rsid="001a6b0e" style:font-size-asian="12pt" style:font-weight-asian="normal" style:font-size-complex="12pt" style:font-weight-complex="normal"/>
    </style:style>
    <style:style style:name="P28" style:family="paragraph" style:parent-style-name="Standard" style:list-style-name="L1">
      <style:paragraph-properties fo:line-height="150%"/>
      <style:text-properties style:font-name="Times New Roman" fo:font-size="12pt" fo:font-weight="normal" officeooo:rsid="001890e6" officeooo:paragraph-rsid="001bbe94" style:font-size-asian="12pt" style:font-weight-asian="normal" style:font-size-complex="12pt" style:font-weight-complex="normal"/>
    </style:style>
    <style:style style:name="P29" style:family="paragraph" style:parent-style-name="Standard" style:list-style-name="L1">
      <style:paragraph-properties fo:line-height="150%">
        <style:tab-stops>
          <style:tab-stop style:position="0.45cm"/>
        </style:tab-stops>
      </style:paragraph-properties>
      <style:text-properties style:font-name="Times New Roman" fo:font-size="12pt" fo:font-weight="normal" officeooo:rsid="001bc846" officeooo:paragraph-rsid="001bc846" style:font-size-asian="12pt" style:font-weight-asian="normal" style:font-size-complex="12pt" style:font-weight-complex="normal"/>
    </style:style>
    <style:style style:name="P30" style:family="paragraph" style:parent-style-name="Standard" style:list-style-name="L1">
      <style:paragraph-properties fo:line-height="150%" fo:text-align="justify" style:justify-single-word="false">
        <style:tab-stops>
          <style:tab-stop style:position="0.45cm"/>
        </style:tab-stops>
      </style:paragraph-properties>
      <style:text-properties style:font-name="Times New Roman" fo:font-size="12pt" fo:font-weight="normal" officeooo:rsid="001bc846" officeooo:paragraph-rsid="001bc846" style:font-size-asian="12pt" style:font-weight-asian="normal" style:font-size-complex="12pt" style:font-weight-complex="normal"/>
    </style:style>
    <style:style style:name="P31" style:family="paragraph" style:parent-style-name="Standard" style:list-style-name="L1">
      <style:paragraph-properties fo:line-height="150%" fo:text-align="justify" style:justify-single-word="false">
        <style:tab-stops>
          <style:tab-stop style:position="0.45cm"/>
        </style:tab-stops>
      </style:paragraph-properties>
      <style:text-properties style:font-name="Times New Roman" fo:font-size="12pt" fo:font-weight="normal" officeooo:rsid="001de09d" officeooo:paragraph-rsid="001de09d" style:font-size-asian="12pt" style:font-weight-asian="normal" style:font-size-complex="12pt" style:font-weight-complex="normal"/>
    </style:style>
    <style:style style:name="P32" style:family="paragraph" style:parent-style-name="Standard" style:list-style-name="L1">
      <style:paragraph-properties fo:line-height="150%" fo:text-align="justify" style:justify-single-word="false">
        <style:tab-stops>
          <style:tab-stop style:position="0.45cm"/>
        </style:tab-stops>
      </style:paragraph-properties>
      <style:text-properties style:font-name="Times New Roman" fo:font-size="12pt" fo:font-weight="normal" officeooo:rsid="001de09d" officeooo:paragraph-rsid="002164e5" style:font-size-asian="12pt" style:font-weight-asian="normal" style:font-size-complex="12pt" style:font-weight-complex="normal"/>
    </style:style>
    <style:style style:name="P33" style:family="paragraph" style:parent-style-name="Standard" style:list-style-name="L1">
      <style:paragraph-properties fo:line-height="150%"/>
      <style:text-properties style:font-name="Times New Roman" fo:font-size="12pt" fo:font-weight="bold" officeooo:rsid="001bc846" officeooo:paragraph-rsid="001bc846" style:font-size-asian="12pt" style:font-weight-asian="bold" style:font-size-complex="12pt" style:font-weight-complex="bold"/>
    </style:style>
    <style:style style:name="P34" style:family="paragraph" style:parent-style-name="Standard" style:list-style-name="L1">
      <style:paragraph-properties fo:line-height="150%" fo:text-align="justify" style:justify-single-word="false">
        <style:tab-stops>
          <style:tab-stop style:position="0.45cm"/>
        </style:tab-stops>
      </style:paragraph-properties>
      <style:text-properties style:font-name="Times New Roman" fo:font-size="12pt" fo:font-weight="bold" officeooo:rsid="001de09d" officeooo:paragraph-rsid="001de09d" style:font-size-asian="12pt" style:font-weight-asian="bold" style:font-size-complex="12pt" style:font-weight-complex="bold"/>
    </style:style>
    <style:style style:name="P35" style:family="paragraph" style:parent-style-name="Standard" style:list-style-name="L2">
      <style:paragraph-properties fo:line-height="150%" fo:text-align="justify" style:justify-single-word="false">
        <style:tab-stops>
          <style:tab-stop style:position="0.45cm"/>
        </style:tab-stops>
      </style:paragraph-properties>
      <style:text-properties style:font-name="Times New Roman" fo:font-size="12pt" fo:font-style="normal" fo:font-weight="normal" officeooo:paragraph-rsid="002e0ac0" style:font-size-asian="12pt" style:font-style-asian="normal" style:font-weight-asian="normal" style:font-size-complex="12pt" style:font-style-complex="normal" style:font-weight-complex="normal"/>
    </style:style>
    <style:style style:name="P36" style:family="paragraph" style:parent-style-name="Standard" style:list-style-name="L2">
      <style:paragraph-properties fo:line-height="150%" fo:text-align="justify" style:justify-single-word="false">
        <style:tab-stops>
          <style:tab-stop style:position="0.45cm"/>
        </style:tab-stops>
      </style:paragraph-properties>
      <style:text-properties style:font-name="Times New Roman" fo:font-size="12pt" fo:font-style="normal" fo:font-weight="normal" officeooo:paragraph-rsid="002ee8ac" style:font-size-asian="12pt" style:font-style-asian="normal" style:font-weight-asian="normal" style:font-size-complex="12pt" style:font-style-complex="normal" style:font-weight-complex="normal"/>
    </style:style>
    <style:style style:name="P37" style:family="paragraph" style:parent-style-name="Standard" style:list-style-name="L3">
      <style:paragraph-properties fo:line-height="150%" fo:text-align="justify" style:justify-single-word="false">
        <style:tab-stops>
          <style:tab-stop style:position="0.45cm"/>
        </style:tab-stops>
      </style:paragraph-properties>
      <style:text-properties style:font-name="Times New Roman" fo:font-size="12pt" fo:font-style="normal" fo:font-weight="normal" officeooo:rsid="003374cf" officeooo:paragraph-rsid="003374cf" style:font-size-asian="12pt" style:font-style-asian="normal" style:font-weight-asian="normal" style:font-size-complex="12pt" style:font-style-complex="normal" style:font-weight-complex="normal"/>
    </style:style>
    <style:style style:name="P38"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normal" officeooo:rsid="003374cf" officeooo:paragraph-rsid="003374cf" style:font-size-asian="12pt" style:font-style-asian="normal" style:font-weight-asian="normal" style:font-size-complex="12pt" style:font-style-complex="normal" style:font-weight-complex="normal"/>
    </style:style>
    <style:style style:name="P39"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normal" officeooo:rsid="003374cf" officeooo:paragraph-rsid="0037c424" style:font-size-asian="12pt" style:font-style-asian="normal" style:font-weight-asian="normal" style:font-size-complex="12pt" style:font-style-complex="normal" style:font-weight-complex="normal"/>
    </style:style>
    <style:style style:name="P40"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normal" officeooo:rsid="003374cf" officeooo:paragraph-rsid="0039fce0" style:font-size-asian="12pt" style:font-style-asian="normal" style:font-weight-asian="normal" style:font-size-complex="12pt" style:font-style-complex="normal" style:font-weight-complex="normal"/>
    </style:style>
    <style:style style:name="P41"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normal" officeooo:rsid="003374cf" officeooo:paragraph-rsid="003aa690" style:font-size-asian="12pt" style:font-style-asian="normal" style:font-weight-asian="normal" style:font-size-complex="12pt" style:font-style-complex="normal" style:font-weight-complex="normal"/>
    </style:style>
    <style:style style:name="P42"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normal" officeooo:rsid="003374cf" officeooo:paragraph-rsid="003cce5f" style:font-size-asian="12pt" style:font-style-asian="normal" style:font-weight-asian="normal" style:font-size-complex="12pt" style:font-style-complex="normal" style:font-weight-complex="normal"/>
    </style:style>
    <style:style style:name="P43"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normal" officeooo:rsid="003374cf" officeooo:paragraph-rsid="003d54a0" style:font-size-asian="12pt" style:font-style-asian="normal" style:font-weight-asian="normal" style:font-size-complex="12pt" style:font-style-complex="normal" style:font-weight-complex="normal"/>
    </style:style>
    <style:style style:name="P44"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normal" officeooo:rsid="003374cf" officeooo:paragraph-rsid="003ea9b4" style:font-size-asian="12pt" style:font-style-asian="normal" style:font-weight-asian="normal" style:font-size-complex="12pt" style:font-style-complex="normal" style:font-weight-complex="normal"/>
    </style:style>
    <style:style style:name="P45"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normal" officeooo:rsid="003374cf" officeooo:paragraph-rsid="003f8880" style:font-size-asian="12pt" style:font-style-asian="normal" style:font-weight-asian="normal" style:font-size-complex="12pt" style:font-style-complex="normal" style:font-weight-complex="normal"/>
    </style:style>
    <style:style style:name="P46"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normal" officeooo:rsid="003374cf" officeooo:paragraph-rsid="003fd2be" style:font-size-asian="12pt" style:font-style-asian="normal" style:font-weight-asian="normal" style:font-size-complex="12pt" style:font-style-complex="normal" style:font-weight-complex="normal"/>
    </style:style>
    <style:style style:name="P47"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bold" officeooo:rsid="003374cf" officeooo:paragraph-rsid="003374cf" style:font-size-asian="12pt" style:font-style-asian="normal" style:font-weight-asian="bold" style:font-size-complex="12pt" style:font-style-complex="normal" style:font-weight-complex="bold"/>
    </style:style>
    <style:style style:name="P48"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bold" officeooo:rsid="003374cf" officeooo:paragraph-rsid="0039a091" style:font-size-asian="12pt" style:font-style-asian="normal" style:font-weight-asian="bold" style:font-size-complex="12pt" style:font-style-complex="normal" style:font-weight-complex="bold"/>
    </style:style>
    <style:style style:name="P49"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bold" officeooo:rsid="003374cf" officeooo:paragraph-rsid="003aa690" style:font-size-asian="12pt" style:font-style-asian="normal" style:font-weight-asian="bold" style:font-size-complex="12pt" style:font-style-complex="normal" style:font-weight-complex="bold"/>
    </style:style>
    <style:style style:name="P50"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bold" officeooo:rsid="003374cf" officeooo:paragraph-rsid="003d54a0" style:font-size-asian="12pt" style:font-style-asian="normal" style:font-weight-asian="bold" style:font-size-complex="12pt" style:font-style-complex="normal" style:font-weight-complex="bold"/>
    </style:style>
    <style:style style:name="P51"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bold" officeooo:rsid="003374cf" officeooo:paragraph-rsid="003ea9b4" style:font-size-asian="12pt" style:font-style-asian="normal" style:font-weight-asian="bold" style:font-size-complex="12pt" style:font-style-complex="normal" style:font-weight-complex="bold"/>
    </style:style>
    <style:style style:name="P52"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2pt" fo:font-style="normal" fo:font-weight="bold" officeooo:rsid="003374cf" officeooo:paragraph-rsid="003fd2be" style:font-size-asian="12pt" style:font-style-asian="normal" style:font-weight-asian="bold" style:font-size-complex="12pt" style:font-style-complex="normal" style:font-weight-complex="bold"/>
    </style:style>
    <style:style style:name="P53" style:family="paragraph" style:parent-style-name="Standard">
      <style:paragraph-properties fo:line-height="150%" fo:text-align="justify" style:justify-single-word="false">
        <style:tab-stops>
          <style:tab-stop style:position="0.45cm"/>
        </style:tab-stops>
      </style:paragraph-properties>
      <style:text-properties style:font-name="Times New Roman" fo:font-size="13.5pt" fo:font-style="normal" fo:font-weight="normal" officeooo:paragraph-rsid="002f5bcc" style:font-size-asian="12pt" style:font-style-asian="normal" style:font-weight-asian="normal" style:font-size-complex="12pt" style:font-style-complex="normal" style:font-weight-complex="normal"/>
    </style:style>
    <style:style style:name="P54" style:family="paragraph" style:parent-style-name="Heading_20_2">
      <style:text-properties style:font-name="Times New Roman" fo:font-size="12pt" style:font-size-asian="12pt" style:font-size-complex="12pt"/>
    </style:style>
    <style:style style:name="T1" style:family="text">
      <style:text-properties style:font-name="sans-serif"/>
    </style:style>
    <style:style style:name="T2" style:family="text">
      <style:text-properties style:font-name="sans-serif" fo:font-size="13.5pt"/>
    </style:style>
    <style:style style:name="T3" style:family="text">
      <style:text-properties style:font-name="sans-serif" fo:font-size="13.5pt" officeooo:rsid="002e0ac0"/>
    </style:style>
    <style:style style:name="T4" style:family="text">
      <style:text-properties fo:font-size="13.5pt"/>
    </style:style>
    <style:style style:name="T5" style:family="text">
      <style:text-properties fo:font-weight="normal" style:font-weight-asian="normal" style:font-weight-complex="normal"/>
    </style:style>
    <style:style style:name="T6" style:family="text">
      <style:text-properties officeooo:rsid="001d1e66"/>
    </style:style>
    <style:style style:name="T7" style:family="text">
      <style:text-properties style:font-name="Times New Roman"/>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fo:font-weight="normal" officeooo:rsid="001de09d" style:font-size-asian="12pt" style:font-weight-asian="normal" style:font-size-complex="12pt" style:font-weight-complex="normal"/>
    </style:style>
    <style:style style:name="T10" style:family="text">
      <style:text-properties style:font-name="Times New Roman" fo:font-size="12pt" fo:font-weight="normal" officeooo:rsid="0025cb6c" style:font-size-asian="12pt" style:font-weight-asian="normal" style:font-size-complex="12pt" style:font-weight-complex="normal"/>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style="normal" fo:font-weight="normal" officeooo:rsid="003374cf" style:font-size-asian="12pt" style:font-style-asian="normal" style:font-weight-asian="normal" style:font-size-complex="12pt" style:font-style-complex="normal" style:font-weight-complex="normal"/>
    </style:style>
    <style:style style:name="T13" style:family="text">
      <style:text-properties style:font-name="Times New Roman" fo:font-size="12pt" fo:font-style="normal" fo:font-weight="bold" officeooo:rsid="003374cf" style:font-size-asian="12pt" style:font-style-asian="normal" style:font-weight-asian="bold" style:font-size-complex="12pt" style:font-style-complex="normal" style:font-weight-complex="bold"/>
    </style:style>
    <style:style style:name="T14" style:family="text">
      <style:text-properties officeooo:rsid="002a271b"/>
    </style:style>
    <style:style style:name="T15" style:family="text">
      <style:text-properties officeooo:rsid="002c11f2"/>
    </style:style>
    <style:style style:name="T16" style:family="text">
      <style:text-properties officeooo:rsid="002f5bcc"/>
    </style:style>
    <style:style style:name="T17" style:family="text">
      <style:text-properties fo:font-style="normal" officeooo:rsid="003374cf" style:font-style-asian="normal" style:font-style-complex="normal"/>
    </style:style>
    <style:style style:name="T18" style:family="text">
      <style:text-properties fo:font-style="normal" fo:font-weight="normal" officeooo:rsid="003374cf" style:font-style-asian="normal" style:font-weight-asian="normal" style:font-style-complex="normal" style:font-weight-complex="normal"/>
    </style:style>
    <style:style style:name="T19" style:family="text">
      <style:text-properties fo:font-style="normal" fo:font-weight="normal" officeooo:rsid="00380271" style:font-style-asian="normal" style:font-weight-asian="normal" style:font-style-complex="normal" style:font-weight-complex="normal"/>
    </style:style>
    <style:style style:name="T20" style:family="text">
      <style:text-properties fo:font-style="normal" fo:font-weight="normal" officeooo:rsid="003ea9b4" style:font-style-asian="normal" style:font-weight-asian="normal" style:font-style-complex="normal" style:font-weight-complex="normal"/>
    </style:style>
    <style:style style:name="T21" style:family="text">
      <style:text-properties fo:font-style="normal" fo:font-weight="normal" officeooo:rsid="0041a321" style:font-style-asian="normal" style:font-weight-asian="normal" style:font-style-complex="normal" style:font-weight-complex="normal"/>
    </style:style>
    <style:style style:name="T22" style:family="text">
      <style:text-properties officeooo:rsid="0039fc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INEKAVA</text:p>
      <text:p text:style-name="P1">Õppeaine: Kirjandus</text:p>
      <text:p text:style-name="P1">Klass: 9.klass</text:p>
      <text:p text:style-name="P1">Tunde nädalas ja õppeaastas: 2 tundi nädalas ja 70 tundi õppeaastas</text:p>
      <text:p text:style-name="P1">Koostamise alus: Põhikooli riiklik õppekava</text:p>
      <text:p text:style-name="P1"/>
      <text:p text:style-name="P2">9. KLASSI LÕPETAJA ÕPITULEMUSED</text:p>
      <text:p text:style-name="P3">Lugemine</text:p>
      <text:list xml:id="list1014531730" text:style-name="L1">
        <text:list-item>
          <text:p text:style-name="P27">On läbi lugenud vähemalt neli eakohast ja erižanrilist väärtkirjanduse hulka kuuluvat tervikteost (raamatut);</text:p>
        </text:list-item>
        <text:list-item>
          <text:p text:style-name="P27">loeb eakohast erižanrilist kirjanduslikku teksti ladusalt ja mõtestatult, väärtustab lugemist;</text:p>
        </text:list-item>
        <text:list-item>
          <text:p text:style-name="P27">tutvustab loetud raamatu autorit, sisu, tegelasi, probleeme ja sõnumit ning võrdleb teost mõne teise teosega.</text:p>
          <text:p text:style-name="P28">Erinevate lugemistehnikate valdamine. Oma lugemise analüüs ja lugemisoskuse hindamine.</text:p>
          <text:p text:style-name="P28">Huvipakkuva kirjanduse leidmine ja iseseisev lugemine. Loetud raamatu autori, sisu, tegelaste, probleemide ja sõnumi tutvustamine klassikaaslastele, teose võrdlemine mõne teise teosega. Lugemissoovituste jagamine klassikaaslastele. </text:p>
          <text:p text:style-name="P28">Soovitatud tervikteoste kodulugemine, ühisaruteluks vajalike ülesannete täitmine. </text:p>
          <text:p text:style-name="P33">Jutustamine</text:p>
        </text:list-item>
        <text:list-item>
          <text:p text:style-name="P29"><text:span text:style-name="T6">j</text:span>utustab kokkuvõtvalt loetud teosest, järgides teksti sisu ja kompositsiooni.</text:p>
          <text:p text:style-name="P29"/>
          <text:p text:style-name="P30">Loo jutustamine: jutustamine teksti kompositsioonist lähtuvalt, jutustades tegevuse aja ja koha muutmine, uute tegelaste ja sündmuste ja/või erinevat liiki lõppude lisamine, eri vaatepunktist jutustamine, jutustades tsitaatide kasutamine, kokkuvõtlik jutustamine <text:s/>süžee järgi. </text:p>
          <text:p text:style-name="P30">Tutvumine elektroonilise meedia (raadio, televisioon, internet) erinevate jutustamisviisidega. </text:p>
          <text:p text:style-name="P34">Teksti tõlgendamine, analüüs ja mõistmine</text:p>
        </text:list-item>
        <text:list-item>
          <text:p text:style-name="P31">vastab teksti põhjal fakti-, järeldamis-ja analüüsiküsimustele; </text:p>
        </text:list-item>
        <text:list-item>
          <text:p text:style-name="P31">kasutab esitatud väidete tõestamiseks tekstinäiteid ja tsitaate; </text:p>
        </text:list-item>
        <text:list-item>
          <text:p text:style-name="P31">kirjeldab teoses kujutatud tegevusaega ja -kohta, määratleb teose olulisemad sündmused, arutleb põhjus-tagajärg-seoste üle</text:p>
        </text:list-item>
        <text:list-item>
          <text:p text:style-name="P31">kirjeldab teksti põhjal tegelase välimust, iseloomu ja käitumist, analüüsib tegelaste omavahelisi suhteid, võrdleb ja hindab tegelasi,lähtudes humanistlikest ja demokraatlikest väärtustest; </text:p>
        </text:list-item>
        <text:list-item>
          <text:p text:style-name="P31"><text:soft-page-break/>arutleb kirjandusliku tervikteksti või katkendi põhjal teksti teema, põhisündmuste, tegelaste, nende probleemide ja väärtushoiakute üle, avaldab ja põhjendab oma arvamust, valides sobivaid näiteid nii tekstist kui ka oma elust; </text:p>
        </text:list-item>
        <text:list-item>
          <text:p text:style-name="P32">leiab teksti kesksed mõtted, sõnastab loetud teose teema, probleemi ja peamõtte; </text:p>
        </text:list-item>
        <text:list-item>
          <text:p text:style-name="P32">otsib teavet tundmatute sõnade kohta, teeb endale selgeks nende tähenduse.</text:p>
        </text:list-item>
      </text:list>
      <text:p text:style-name="P9">Küsimuste koostamine: fakti-, järeldamis-, analüüsi-ja hindamisküsimused. Küsimustele vastamine tsitaadiga, teksti toel oma sõnadega või oma arvamusega, toetumata tekstile.</text:p>
      <text:p text:style-name="P9">Teksti kesksete mõtete leidmine. Teose teema ja peamõtte sõnastamine. Konspekti koostamine. </text:p>
      <text:p text:style-name="P23"><text:span text:style-name="T9">Arutlemine mõnel teoses käsitletud teemal. Autori hoiaku ja teose sõnumi mõistmine ja sõnastamine. Oma arvamuse sõnastamine, põhjendamine ja kaitsmine. Esitatud väidete tõestamine oma elukogemuse ja tekstinäidete varal. Illustratiivsete näidete leidmine tekstist: tsitaatide otsimine ja valimine, tähenduse kommenteerimine ja valiku põhjendamine. Probleemi olemuse-põhjuse-tagajärje-lahenduse seoste üle arutlemine. Loetu põhjal järelduste tegemine. Tundmatute sõnade tähendu</text:span><text:span text:style-name="T10">se </text:span><text:span text:style-name="T11">otsimine sõnaraamatust või teistest teabeallikatest, oma sõnavara rikastamine.</text:span></text:p>
      <text:p text:style-name="P26"><text:span text:style-name="T1">T</text:span><text:span text:style-name="T7">eose/loo kui terviku mõistmine</text:span></text:p>
      <text:p text:style-name="P10">Tegelase analüüs: bioloogiline, psühholoogiline ja sotsiaalne aspekt. Muutuv ja muutumatu tegelane. Teose käigus tegelasega toimunud muutuste leidmine. Lihtne ja keeruline tegelane. Tegelase suhe iseendaga, teiste tegelastega, ümbritseva maailmaga. Tegelase sisekonflikti äratundmine. </text:p>
      <text:p text:style-name="P11"><text:span text:style-name="T4">T</text:span>egelastevahelise põhikonflikti leidmine ja sõnastamine, suhete analüüs. Tegelaste tegevusmotiivide selgitamine, käitumise põhjuste analüüsimine. </text:p>
      <text:p text:style-name="P11">Tegelasrühmadevaheline konflikt ja konflikti gradatsioon.</text:p>
      <text:p text:style-name="P11">Erinevate teoste peategelaste võrdlemine.<text:span text:style-name="T2"> </text:span></text:p>
      <text:p text:style-name="P11">Sündmuste toimumise aja ja koha kindlaksmääramine. Miljöö kirjeldamine. Tegevuse pingestumine, kulminatsioon ja lahendus. Pöördeliste sündmuste leidmine. Teose rütm: ellipsi täitmine. Sündmuste põhjus-tagajärg-seoste leidmine. </text:p>
      <text:p text:style-name="P12">Ajaloosündmuste ja kirjandusteoses kujutatu seostamine. Ajastule iseloomuliku ainese leidmine teosest. <text:span text:style-name="T14">'</text:span></text:p>
      <text:p text:style-name="P12">Eesti aja-ja kultuuriloo seostamine. </text:p>
      <text:p text:style-name="P12">Teksti aja-või kultuuriloolise <text:span text:style-name="T15">tähenduse uurimine.</text:span></text:p>
      <text:p text:style-name="P12"/>
      <text:p text:style-name="P15">Kujundliku mõtlemise ja keelekasutuse mõistmine </text:p>
      <text:list xml:id="list3730844582" text:style-name="L2">
        <text:list-item>
          <text:p text:style-name="P35"><text:span text:style-name="T3">t</text:span>unneb ära ja kasutab enda loodud tekstides epiteete, metafoore,<text:span text:style-name="T2"> </text:span>isikustamist, võrdlusi<text:span text:style-name="T2"> </text:span>ja<text:span text:style-name="T2"> </text:span>algriimi;</text:p>
        </text:list-item>
        <text:list-item>
          <text:p text:style-name="P36">mõtestab luuletuse tähenduse iseenda elamustele, kogemustele ja väärtustele tuginedes.</text:p>
          <text:p text:style-name="P36"><text:soft-page-break/><text:s/></text:p>
        </text:list-item>
      </text:list>
      <text:p text:style-name="P17">Epiteedi, võrdluse, metafoori, isikustamise, korduse, retoorilise küsimuse ja hüüatuse, ellipsi ja inversiooni tundmine ja kasutamine. Sümbolite seletamine. Allegooria ja allteksti mõistmine. Sõna-, karakteri-ja situatsioonikoomika leidmine. Luuleteksti tõlgendamine. Autori keelekasutuse omapära leidmine. Teose stiililise eripära kirjeldamine. Oma kujundliku väljendusoskuse hindamine ja arendamine. </text:p>
      <text:p text:style-name="P16">Teose mõistmiseks vajaliku metakeele tundmine</text:p>
      <text:p text:style-name="P53">seletab oma sõnadega eepika, lüürika, dramaatika, eepose, romaani, jutustuse, novelli, ballaadi, haiku, vabavärsi, soneti, komöödia ja tragöödia olemust;</text:p>
      <text:p text:style-name="P53"/>
      <text:p text:style-name="P18"><text:span text:style-name="T16">I</text:span>lukirjanduse põhiliigid. </text:p>
      <text:p text:style-name="P18">Eepika, lüürika, dramaatika tunnused. Eepose, romaani (erinevad liigid), jutustuse, novelli, miniatuuri tunnused. </text:p>
      <text:p text:style-name="P18">Luule vorm: värss, stroof, erinevad riimiskeemid. Oodi, ballaadi, soneti, haiku ja vabavärsilise luule tunnused. </text:p>
      <text:p text:style-name="P18">Komöödia, tragöödia ja draama tunnused. </text:p>
      <text:p text:style-name="P19">Arvustuse olemus.</text:p>
      <text:p text:style-name="P21">Esitamine</text:p>
      <text:p text:style-name="P20">koostab ettekande;</text:p>
      <text:p text:style-name="P20">Esitamise eesmärgistamine (miks, kellele ja mida?).</text:p>
      <text:p text:style-name="P20">Esituse ladusus, selgus ja tekstitäpsus; esitamiseks kohase sõnavara, tempo, hääletugevuse valimine; korrektne kehahoid, hingamine ja diktsioon. Silmside hoidmine kuulaja-vaatajaga. Miimika ja žestikulatsiooni jälgimine.</text:p>
      <text:p text:style-name="P20">Teost tutvustava ettekande koostamine ja esitamine. </text:p>
      <text:p text:style-name="P22">Omalooming</text:p>
      <text:list xml:id="list3097247420" text:style-name="L3">
        <text:list-item>
          <text:p text:style-name="P37">kirjutab tervikliku sisu ja ladusasõnastusega kirjeldava (tegelase iseloomustus või miljöö kirjeldus) või jutustava (muinasjutu või muistendi) teksti; </text:p>
        </text:list-item>
        <text:list-item>
          <text:p text:style-name="P37">kirjutab kirjandusteose põhjal arutlus-elementidega kirjandi, väljendades oma seisukohti alusteksti näidete ja oma arvamuse abil ning jälgides teksti sisu arusaadavust, stiili sobivust, korrektset vormistust ja õigekirja.</text:p>
        </text:list-item>
      </text:list>
      <text:p text:style-name="P24"><text:span text:style-name="T12">Õpilased kirjutavad lühemaid ja pikemaid omaloomingulisi töid: regilaulu, kujundirikka luuletuse või miniatuuri, tegelase iseloomustuse või CV, tegelaste juhtlaused, teise ajastusse paigutatud tegevustikuga loo, miljöö kirjelduse, kirjandusteose probleemidest lähtuva arutluse, alustekstile sisulise vastandteksti, teatrietenduse, </text:span><text:span text:style-name="T8">filmi või kirjandusteose arvustuse vms.</text:span><text:span text:style-name="T5"> </text:span></text:p>
      <text:p text:style-name="P38">Omaloomingulised tööd (nt lühiuurimused) tänapäeva kultuurinähtuste ja kultuurilooliste isikute <text:soft-page-break/>kohta. </text:p>
      <text:p text:style-name="P38"/>
      <text:p text:style-name="P22">AINE ÕPPE-JA KASVATUSEESMÄRGID </text:p>
      <text:p text:style-name="P4"><text:span text:style-name="T17">Väärtuspädevus</text:span><text:span text:style-name="T18">–suutlikkus hinnata inimsuhteid ja tegevusi üldkehtivate moraalinormide seisukohast; tajuda ja väärtustada omaseotust teiste inimestega, loodusega, oma ja teiste maade ning rahvaste kultuuripärandiga ja nüüdisaegse kultuuri sündmustega, väärtustada loomingut ja kujundada ilumeelt;</text:span></text:p>
      <text:p text:style-name="P4"><text:span text:style-name="T17">Sotsiaalne pädevus</text:span><text:span text:style-name="T18">–suutlikkus ennast teostada, toimida teadliku ja vastutustundliku kodanikuna ning toetada ühiskonna demokraatlikku arengut; teada ning järgida ühiskonnas kehtivaid väärtusi ja norme ning erinevate keskkondade reegleid; teha koostööd teiste inimestega erinevates situatsioonides; aktsepteerida inimeste erinevusi ning arvestada neid suhtlemisel;</text:span></text:p>
      <text:p text:style-name="P4"><text:span text:style-name="T17">Enesemääratluspädevus</text:span><text:span text:style-name="T18">–suutlikkus mõista ja hinnata iseennast, oma nõrku ja tugevaid külgi; järgida terveid eluviise; lahendada iseendaga, oma vaimse ja füüsilise tervisega seonduvaid ning inimsuhetes tekkivaid probleeme;</text:span></text:p>
      <text:p text:style-name="P4"><text:span text:style-name="T17">Õpipädevus–</text:span><text:span text:style-name="T18">suutlikkus organiseerida õpikeskkonda ja hankida õppimiseks vajaminevat teavet; planeerida õppimist ning seda plaani järgida; kasutada õpitut, sealhulgas õpioskusi ja -strateegiaid, erinevates kontekstides ning probleeme lahendades; analüüsida enda teadmisi ja oskusi, tugevusi ja nõrkusi ning selle põhjal edasiõppimise vajadust; </text:span></text:p>
      <text:p text:style-name="P5"><text:span text:style-name="T17">Suhtluspädevus</text:span><text:span text:style-name="T18">–suutlikkus ennast selgelt ja asjakohaselt väljendada, arvestades olukordi ja suhtluspartnereid, oma seisukohti esitada ja põhjendada; lugeda ning mõista teabe-ja tarbetekste ning ilukirjandust; kirjutada eri liiki tekste, kasutades kohaseid keelevahendeid ja sobivat stiili; väärtustada õigekeelsust ning väljendusrikast keelt;</text:span></text:p>
      <text:p text:style-name="P5"><text:span text:style-name="T17">Matemaatikapädevus</text:span><text:span text:style-name="T18">–suutlikkus kasutada matemaatikale omast keelt, sümboleid ning meetodeid erinevaid ülesandeid lahendades kõigis elu-ja tegevusvaldkondades;</text:span></text:p>
      <text:p text:style-name="P5"><text:span text:style-name="T17">Ettevõtlikkuspädevus</text:span><text:span text:style-name="T18">–suutlikkus ideid luua ja neid ellu viia, kasutades omandatud teadmisi ja oskusi erinevates elu-ja tegevusvaldkondades; näha probleeme ja neis peituvaid võimalusi; seada eesmärke ja neid ellu viia; korraldada ühistegevusi, näidata initsiatiivi ja vastutada tulemuste eest; reageerida paindlikult muutustele ning võtta arukaid riske.</text:span></text:p>
      <text:p text:style-name="P5"><text:span text:style-name="T17">Digipädevus </text:span><text:span text:style-name="T18">–suutlikkus kasutada uuenevat digitehnoloogiat toimetulekuks kiiresti muutuvas ühiskonnas nii õppimisel, kodanikuna tegutsedes kui ka kogukondades suheldes; </text:span></text:p>
      <text:p text:style-name="P5"><text:span text:style-name="T19">l</text:span><text:span text:style-name="T18">eida ja säilitada digivahendite abil infot ning hinnata selle asjakohasust ja usaldusväärsust; osaleda digitaalses sisuloomes, sh tekstide, piltide, multimeediumideloomisel ja kasutamisel; kasutada probleemilahenduseks sobivaid digivahendeid ja võtteid, suhelda ja teha koostööd erinevates digikeskkondades; olla teadlik digikeskkonna ohtudest ning osata kaitsta oma privaatsust, isikuandmeid ja digitaalset identiteeti; järgida digikeskkonnas samu moraali-ja väärtuspõhimõtteid </text:span><text:soft-page-break/><text:span text:style-name="T18">nagu igapäevaelus. </text:span></text:p>
      <text:p text:style-name="P39"/>
      <text:p text:style-name="P48">LÄBIVAD TEEMAD</text:p>
      <text:p text:style-name="P6"><text:span text:style-name="T17">„Väärtused ja kõlblus“</text:span><text:span text:style-name="T18"> ning </text:span><text:span text:style-name="T17">„Kultuuriline identiteet“</text:span><text:span text:style-name="T18">on ainevaldkonna õppeainetele eriomased teemad, mida käsitletakse läbivalt ilukirjandust ning kultuuriteemalisi teabetekste lugedes ja analüüsides, nende üle arutledes ning nende põhjal kirjutades.</text:span></text:p>
      <text:p text:style-name="P6"><text:span text:style-name="T17">„Elukestev õpe ja karjääri planeerimine“</text:span><text:span text:style-name="T18">eesmärgiseadega on kooskõlas kõik ainevaldkonnas taotletavad pädevused: õpipädevus, funktsionaalne lugemisoskus, suulineja kirjalik väljendusoskus ning tekstiloome. Arendatakse õpilaste suhtlus-ja koostööoskusi, suutlikkust oma arvamust kujundada ja väljendada ning probleeme lahendada. Õppetegevus võimaldab õpilasel märgata oma ainespetsiifilisi kalduvusi ning arendada loomevõimeid.</text:span></text:p>
      <text:p text:style-name="P6"><text:span text:style-name="T17">„Keskkond ja jätkusuutlik areng“</text:span><text:span text:style-name="T18">ning </text:span><text:span text:style-name="T17">„Tervis ja ohutus“ </text:span><text:span text:style-name="T18">käsitlus taotleb õpilase kujunemist sotsiaalselt aktiivseks, keskkonnateadlikuks, vastutustundlikuks ning tervist ja turvalisust väärtustavaks inimeseks. Ainevaldkonna õppeainetes toetatakse neid arengusuundumusi teemakohaste tekstide, sh meediatekstide valiku ja analüüsi ning neis tõstatatud probleemide üle arutlemisega suulises ja kirjalikus vormis.</text:span></text:p>
      <text:h text:style-name="P54" text:outline-level="2">„<text:span text:style-name="T22">Teabekeskkond”</text:span></text:h>
      <text:p text:style-name="P40">käsitlemine valdkonna õppeainetes hõlmab eri allikatest (sh internetist) teabe hankimist, selle kriitilist hindamist ja kasutamist nii keeleteadmiste ning õppeteemakohaste teadmiste laiendamiseks kui ka tekstiloomes. </text:p>
      <text:p text:style-name="P40"/>
      <text:p text:style-name="P49">LÕIMING</text:p>
      <text:p text:style-name="P49"/>
      <text:p text:style-name="P7"><text:span text:style-name="T17">Eesti keel </text:span><text:span text:style-name="T18">–Ainevaldkonna õppeainete lõimimise põhialus on avar käsitus tekstidest, hõlmates nii suulisi kui ka kirjalikke, tarbe-ja ilukirjandustekste, samuti pildilise, graafilise ning teiste tekstiliikide kombinatsioone. Ainevaldkonna õppeainete koostoimes omandatakse teiste õppeainete õppimiseks vajalikke kuulamis-, kõnelemis-, lugemis-ja kirjutamisstrateegiaid, kujuneb soov ning oskus oma mõtteid väljendada. Keele-ja kirjandustundides arendavad õpilased oma suulist ja kirjalikku väljendusoskust ning suhtlusoskust, õpivad lugema ja mõistma eri liiki tekste, sh teabe-ja tarbetekste, arendavad kirjandustekste lugedes oma sõnavara ning avardavad maailmapilti; õpivad kirjutama eri tüüpi tekste (sh arvamust, referaati, juhendit), kasutades kohaseid keelevahendeid ja sobivat stiili; </text:span></text:p>
      <text:p text:style-name="P7"><text:span text:style-name="T18">õpivad koostama ning vormistama uurimistööd, kasutama allikaid ja viitama neile; harjuvad kasutama eri liiki sõnaraamatuid ning käsiraamatuid. </text:span></text:p>
      <text:p text:style-name="P41"/>
      <text:p text:style-name="P8"><text:soft-page-break/><text:span text:style-name="T17">Võõrkeeled </text:span><text:span text:style-name="T18">–Väliskirjanduse autorite ja teostega tutvumine tekitab huvi võõrkeelte õppimise vastu, õpitavas võõrkeeles kirjutavate autorite teoste lugemine ja arutamine süvendab huviõpitava keele maa, selle kultuuri ning kirjanduse originaalkeeles lugemise vastu.</text:span></text:p>
      <text:p text:style-name="P8"><text:span text:style-name="T17">Loodusainete</text:span><text:span text:style-name="T18"> –Loodusalased tekstid õppekirjanduses ning loetavas ilukirjanduses aitavad loodust tundma õppida ja väärtustada. Loodusainetes omandatud sõnavara ning teadmised soodustavad omakorda kirjandusteoste looduskirjelduste mõistmist, kujutluspiltide teket ja emotsionaalset mõju lugejale.</text:span></text:p>
      <text:p text:style-name="P25"><text:span text:style-name="T13">Sotsiaalained </text:span><text:span text:style-name="T12">–Ilukirjandusteoste lugemine ja analüüs toetavad maailmapildi kujunemist, ajaloosündmuste ja arengu mõistmist ning ühiskonnaelus ja inimsuhetes orienteerumist. Kirjandustekste valides ja käsitledes peetakse silmas ühiskonnaelus olulisi valdkondi: väärtused ja kõlblus; suhted kodus ja koolis; omakultuur ja kultuuriline mitmekesisus; kodanikuühiskond ja rahvussuhted. Samaaegu toetavad sotsiaalaineid õppides omandatud teadmised ajaloost, ühiskonna arengust ja toimimisest ning inimesest kirjandusteostes kajastatud ühiskonnaelu probleemide ja inimsuhete mõistmist. </text:span></text:p>
      <text:p text:style-name="P25"><text:span text:style-name="T13">Kunstiainete </text:span><text:span text:style-name="T12">õpet toetab eeskätt kirjanduse kui kunstiaine õppimine. Kirjandusteose analüüs seostatuna illustratsioonide vaatlusega soodustab kunsti väljendusvahendite eripära mõistmist. Kirjandusteose käsitluse illustreerimine vastava ajastu muusikaga soodustab arusaamist muusika emotsionaalsest mõjust ning kunstilistest väljendusvahenditest. Kirjanduse ja muusikaõpetuse ühisosa on (rahva)laul, selle tekst ja esitamine, mis eeldab aineõpetajate koostööd. </text:span></text:p>
      <text:p text:style-name="P42"/>
      <text:p text:style-name="P50">ÕPPEMETOODIKA</text:p>
      <text:p text:style-name="P13"><text:span text:style-name="T18">Kasutatakse erinevaid õppemeetodeid: loengut, frontaalset õpet, rühmatööd, projektõpet. Suur osatähtsus on avalikul esinemisel nii klassis kaaslaste kui ka laiema auditooriumi ees. Aktiivõppe meetoditest kasutatakse kirjandusteoste dramatiseeringuid, rühma-ja paaristöödes on tähtsus loomingulisel koostöö</text:span><text:span text:style-name="T20">l</text:span></text:p>
      <text:p text:style-name="P43"/>
      <text:p text:style-name="P51">FÜÜSILINE ÕPIKESKKOND</text:p>
      <text:p text:style-name="P44">1. Kool korraldab õppe klassis, kus saab mööblit sobivalt ümber paigutada liikumistegevusteks (nt dramatiseeringud, õppemängud), rühmatööks ning ümarlauavestlusteks.</text:p>
      <text:p text:style-name="P44">2. Kool võimaldab klassis õppetöö läbiviimiseks kasutada arvutit ja dataprojektorit.</text:p>
      <text:p text:style-name="P45">3. Kool võimaldab tunde läbi viia arvutiklassis, kus kasutatakse tänapäeva info-ja kommunikatsioonitehnoloogiatel põhinevaid õpikeskkondi ning õppematerjale ja -vahendeid, sh netisõnaraamatuid.</text:p>
      <text:p text:style-name="P45">4. Tunde peetakse vajaduse korral kooli raamatukogus ning väljaspool kooli.</text:p>
      <text:p text:style-name="P45"/>
      <text:p text:style-name="P52"><text:soft-page-break/>HINDAMINE</text:p>
      <text:p text:style-name="P46">IIIkooliastmes hinnatakse õpilase:</text:p>
      <text:p text:style-name="P46">1) suulist ja kirjalikku suhtlust;</text:p>
      <text:p text:style-name="P46">2) tekstide vastuvõttu;</text:p>
      <text:p text:style-name="P46">3) tekstiloomet;</text:p>
      <text:p text:style-name="P46">4) tekstide õigekeelsust</text:p>
      <text:p text:style-name="P46"/>
      <text:p text:style-name="P14"><text:span text:style-name="T18">Hindamise aluseks on </text:span><text:span text:style-name="T21">Orava kooli</text:span><text:span text:style-name="T18"> õppekavas sätestatud hindamisjuhend. Hindamise vormidena kasutatakse kujundavat ja kokkuvõtvat hindamist. Kujundava hindamise käigus analüüsitakse õpilase teadmisi, oskusi, hoiakuid, väärtushinnanguid ja käitumist, antakse tagasisidet õpilase seniste tulemuste ning vajakajäämiste kohta, innustatakse ja suunatakse õpilast edasiselõppimisel ning kavandatakse edasise õppimise eesmärgid ja teed. Kujundav hindamine keskendub eelkõige õpilase arengu võrdlemisele tema varasemate saavutustega. Tagasiside kirjeldab õigel ajal ja võimalikult täpselt õpilase tugevaid külgi ja vajakajäämisi ning sisaldab ettepanekuid edaspidisteks tegevusteks, mis toetavad õpilase arengut. Õppetunni vältel saab õpilane õpetajalt, kaaslastelt või enesehinnangu abil enamasti suulist või kirjalikku sõnalist tagasisidet õppeainet ja ainevaldkonda puudutavate teadmiste ja oskuste (sealhulgas üldpädevuste, kooliastme õppe-ja kasvatuseesmärkide ja läbivate teemade), ent ka käitumise, hoiakute ning väärtushinnangute kohta. Kokkuvõttev hindamine on hinnete koondamine </text:span><text:span text:style-name="T21">trimestri</text:span><text:span text:style-name="T18">hinneteks ning t</text:span><text:span text:style-name="T21">rimestri</text:span><text:span text:style-name="T18">hinnete koondamine aastahinnetek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7T12:30:40.279000000</meta:creation-date>
    <dc:date>2020-09-07T13:27:02.184000000</dc:date>
    <meta:editing-duration>PT56M</meta:editing-duration>
    <meta:editing-cycles>51</meta:editing-cycles>
    <meta:generator>LibreOffice/6.1.0.3$Windows_x86 LibreOffice_project/efb621ed25068d70781dc026f7e9c5187a4decd1</meta:generator>
    <meta:document-statistic meta:table-count="0" meta:image-count="0" meta:object-count="0" meta:page-count="7" meta:paragraph-count="97" meta:word-count="1672" meta:character-count="15182" meta:non-whitespace-character-count="13600"/>
  </office:meta>
</office:document-meta>
</file>