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_20_Spacing" style:list-style-name="WWNum4"/>
    <style:style style:name="P2" style:family="paragraph" style:parent-style-name="No_20_Spacing">
      <style:text-properties fo:language="et" fo:country="EE"/>
    </style:style>
    <style:style style:name="P3" style:family="paragraph" style:parent-style-name="No_20_Spacing">
      <style:text-properties fo:language="et" fo:country="EE" fo:font-weight="bold" style:font-weight-asian="bold"/>
    </style:style>
    <style:style style:name="P4" style:family="paragraph" style:parent-style-name="No_20_Spacing">
      <style:paragraph-properties fo:text-align="justify" style:justify-single-word="false"/>
      <style:text-properties fo:language="et" fo:country="EE"/>
    </style:style>
    <style:style style:name="P5" style:family="paragraph" style:parent-style-name="No_20_Spacing">
      <style:paragraph-properties fo:text-align="justify" style:justify-single-word="false"/>
    </style:style>
    <style:style style:name="P6" style:family="paragraph" style:parent-style-name="Standard" style:master-page-name="Standard">
      <style:paragraph-properties style:page-number="auto"/>
    </style:style>
    <style:style style:name="T1" style:family="text">
      <style:text-properties fo:language="et" fo:country="EE"/>
    </style:style>
    <style:style style:name="T2" style:family="text">
      <style:text-properties fo:language="et" fo:country="EE"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Orava Koolis saab tööd HUVIJUHT</text:span><text:span text:style-name="T1"> (0,3 töökohta)</text:span></text:p>
      <text:p text:style-name="Standard"><text:span text:style-name="T2">Orava Koolis on huvijuht see inimene, kes:</text:span></text:p>
      <text:list xml:id="list1246206843" text:style-name="WWNum4">
        <text:list-item>
          <text:p text:style-name="P1"><text:span text:style-name="T1">kavandab ja korraldab kooli huvitegevust ning loob selleks võimalusi,</text:span></text:p>
        </text:list-item>
        <text:list-item>
          <text:p text:style-name="P1"><text:span text:style-name="T1">vahendab noorsootöö alast infot,</text:span></text:p>
        </text:list-item>
        <text:list-item>
          <text:p text:style-name="P1"><text:span text:style-name="T1">juhendab ja suunab õpilasesinduse tegevust,</text:span></text:p>
        </text:list-item>
        <text:list-item>
          <text:p text:style-name="P1"><text:span text:style-name="T1">aitab korraldada kooli personali ühistegevusi,</text:span></text:p>
        </text:list-item>
        <text:list-item>
          <text:p text:style-name="P1"><text:span text:style-name="T1">vahendab kooli huvi- ja sporditegevuse alast infot nii kooli veebilehe kui FB kaudu kui ka erinevatele meediakanalitele,</text:span></text:p>
        </text:list-item>
        <text:list-item>
          <text:p text:style-name="P1"><text:span text:style-name="T1">jäädvustab kooli sündmusi,</text:span></text:p>
        </text:list-item>
        <text:list-item>
          <text:p text:style-name="P1"><text:span text:style-name="T1">osaleb aktiivselt kooli projektides,</text:span></text:p>
        </text:list-item>
        <text:list-item>
          <text:p text:style-name="P1"><text:span text:style-name="T1">loob oma pädevuse piires võimalusi koolielu mitmekesistamiseks,</text:span></text:p>
        </text:list-item>
        <text:list-item>
          <text:p text:style-name="P1"><text:span text:style-name="T1">esindab oma pädevuse piires Orava Kooli erinevates koostöövõrgustikes.</text:span></text:p>
        </text:list-item>
      </text:list>
      <text:p text:style-name="P2"/>
      <text:p text:style-name="No_20_Spacing"><text:span text:style-name="T2">Konkursi tähtaeg on 17. mai 2021 kell 12.00.</text:span></text:p>
      <text:p text:style-name="P3"><text:bookmark text:name="_GoBack"/></text:p>
      <text:p text:style-name="No_20_Spacing"><text:span text:style-name="T2">Tööleasumise aeg on 23. august 2021.</text:span></text:p>
      <text:p text:style-name="P2"/>
      <text:p text:style-name="P5"><text:span text:style-name="T2">Kool ootab </text:span><text:span text:style-name="T1">kandideerima kõrgharidusega inimest, kellel on noorsootööalane haridus või kogemus noortega töötamisel ja pedagoogilised pädevused. Huvijuhi töökoha kandidaadilt ootame lahendusekeskset meelt, valmisolekut mõnikord töötada ka väljaspool kokkulepitud üldtööaega, head huumorisoont ning oskust luua ja hoida häid suhteid. </text:span></text:p>
      <text:p text:style-name="P2"/>
      <text:p text:style-name="P5"><text:span text:style-name="T1">Enda huvist meiega koos töötada saad teada anda, kui saadad oma </text:span><text:span text:style-name="T2">kandideerimisdokumendid e-posti aadressil </text:span><text:a xlink:type="simple" xlink:href="mailto:kool@orava.ee" text:style-name="ListLabel_20_14" text:visited-style-name="ListLabel_20_14"><text:span text:style-name="Internet_20_link"><text:span text:style-name="T1">kool</text:span></text:span></text:a><text:a xlink:type="simple" xlink:href="mailto:kool@orava.ee" text:style-name="ListLabel_20_14" text:visited-style-name="ListLabel_20_14"><text:span text:style-name="Internet_20_link"><text:span text:style-name="T2">@orava.ee</text:span></text:span></text:a><text:span text:style-name="T1"> konkursi tähtajaks ehk hiljemalt 17. mail 2021.</text:span></text:p>
      <text:p text:style-name="P4"/>
      <text:p text:style-name="P5"><text:span text:style-name="T2">Kandideerimisdokumendid on </text:span><text:span text:style-name="T1">digitaalselt allkirjastatud sooviavaldus, konkursi nõuetele vastavust tõendavate dokumentide koopiad ja elulookirjeldus. Tutvume heal meelel ka muude dokumentidega või soovitustega, mida pead vajalikuks omalt poolt esitada, et toetada enda kandideerimist.</text:span></text:p>
      <text:p text:style-name="P4"/>
      <text:p text:style-name="P5"><text:span text:style-name="T1">Kui soovid midagi täpsustada, kirjuta kooli direktorile Külle Viksile e-posti aadressil </text:span><text:a xlink:type="simple" xlink:href="mailto:kulle.viks@orava.ee" text:style-name="ListLabel_20_13" text:visited-style-name="ListLabel_20_13"><text:span text:style-name="Internet_20_link"><text:span text:style-name="T1">kulle.viks@orava.ee</text:span></text:span></text:a><text:span text:style-name="T1"> või helista telefonil 5333 851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language="et" fo:country="EE"/>
    </style:style>
    <style:style style:name="ListLabel_20_14" style:display-name="ListLabel 14" style:family="text">
      <style:text-properties fo:language="et" fo:country="E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ylle viks</meta:initial-creator>
    <dc:creator>kylle viks</dc:creator>
    <meta:editing-cycles>4</meta:editing-cycles>
    <meta:creation-date>2021-04-20T15:10:00</meta:creation-date>
    <dc:date>2021-04-21T17:09:00</dc:date>
    <meta:editing-duration>PT21M</meta:editing-duration>
    <meta:generator>LibreOffice/6.1.0.3$Windows_x86 LibreOffice_project/efb621ed25068d70781dc026f7e9c5187a4decd1</meta:generator>
    <meta:document-statistic meta:table-count="0" meta:image-count="0" meta:object-count="0" meta:page-count="1" meta:paragraph-count="17" meta:word-count="207" meta:character-count="1603" meta:non-whitespace-character-count="1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