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No_20_Spacing" style:list-style-name="WWNum3">
      <style:paragraph-properties fo:text-align="justify" style:justify-single-word="false"/>
    </style:style>
    <style:style style:name="P4" style:family="paragraph" style:parent-style-name="No_20_Spacing">
      <style:text-properties fo:language="et" fo:country="EE"/>
    </style:style>
    <style:style style:name="P5" style:family="paragraph" style:parent-style-name="No_20_Spacing">
      <style:text-properties fo:language="et" fo:country="EE" fo:font-weight="bold" style:font-weight-asian="bold"/>
    </style:style>
    <style:style style:name="P6" style:family="paragraph" style:parent-style-name="No_20_Spacing">
      <style:paragraph-properties fo:text-align="justify" style:justify-single-word="false"/>
      <style:text-properties fo:language="et" fo:country="EE"/>
    </style:style>
    <style:style style:name="T1" style:family="text">
      <style:text-properties fo:language="et" fo:country="EE"/>
    </style:style>
    <style:style style:name="T2" style:family="text">
      <style:text-properties fo:language="et" fo:country="EE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Orava Koolis saab tööd SOTSIAALPEDAGOOG-HEVKO</text:span><text:span text:style-name="T1"> (0,3 töökohta)</text:span></text:p>
      <text:p text:style-name="Standard"><text:span text:style-name="T2">Orava Koolis on sotsiaalpedagoog-HEVKO see inimene, kes:</text:span></text:p>
      <text:list xml:id="list3059306960" text:style-name="WWNum3">
        <text:list-item>
          <text:p text:style-name="P3"><text:span text:style-name="T1">aitab tagada koolikohustuse täitmist ning pakub lahendusi koolikohustuse täitmisel tekkinud probleemidele;</text:span></text:p>
        </text:list-item>
        <text:list-item>
          <text:p text:style-name="P3"><text:span text:style-name="T1">teeb koolikohustuse täitmise tagamiseks koostööd õppijate kodudega ning kooli pidajaga;</text:span></text:p>
        </text:list-item>
        <text:list-item>
          <text:p text:style-name="P3"><text:span text:style-name="T1">esindab oma pädevuse piires Orava Kooli erinevates võrgustikes ja töörühmades;</text:span></text:p>
        </text:list-item>
        <text:list-item>
          <text:p text:style-name="P3"><text:span text:style-name="T1">tagab oma ametialase tegevuse igakülgse dokumenteerimise vastavuses õigusaktidega ning koolis kehtivate põhimõtetega;</text:span></text:p>
        </text:list-item>
        <text:list-item>
          <text:p text:style-name="P3"><text:span text:style-name="T1">tagab enda ametiprofiilist lähtuva info õigeaegse ja asjakohase liikumise;</text:span></text:p>
        </text:list-item>
        <text:list-item>
          <text:p text:style-name="P3"><text:span text:style-name="T1">nõustab kooli juhtkonda ja kolleege (sh lasteaiarühma personali) sotsiaalpedagoogilistes küsimustes ning HEV-laste toetamisega seotud küsimustes;</text:span></text:p>
        </text:list-item>
        <text:list-item>
          <text:p text:style-name="P3"><text:span text:style-name="T1">toetab ja juhendab õpetajaid laste haridusliku erivajaduse väljaselgitamisel ning töötab välja koolisisese praktika sarnaste olukordade lahendamisel;</text:span></text:p>
        </text:list-item>
        <text:list-item>
          <text:p text:style-name="P3"><text:span text:style-name="T1">korraldab koostöö kooli töötajate, vanemate ja erinevate spetsialistide vahel, tagab iga juhtumi tervikliku lahendamise;</text:span></text:p>
        </text:list-item>
        <text:list-item>
          <text:p text:style-name="P3"><text:span text:style-name="T1">korraldab ja suunab kooliväliste nõustamiskomisjonide soovituste ja otsuste täitmist koolis;</text:span></text:p>
        </text:list-item>
        <text:list-item>
          <text:p text:style-name="P3"><text:span text:style-name="T1">pakub välja asjakohaseid tugisüsteeme ning tagab nende õigeaegse ja süsteemse rakendamise;</text:span></text:p>
        </text:list-item>
        <text:list-item>
          <text:p text:style-name="P3"><text:span text:style-name="T1">tagab oma tööst lähtuvad registrikanded erinevatesse registritesse;</text:span></text:p>
        </text:list-item>
        <text:list-item>
          <text:p text:style-name="P3"><text:span text:style-name="T1">nõustab IAK-de täitmist ning korraldab säilitamise vastavuses nõuetega, teeb selle üle perioodilist järelevalvet ning annab tagasisidet;</text:span></text:p>
        </text:list-item>
        <text:list-item>
          <text:p text:style-name="P3"><text:span text:style-name="T1">teeb iga trimestri lõpus õppenõukogule ülevaate õ</text:span><text:bookmark text:name="_GoBack"/><text:span text:style-name="T1">ppijate arengu toetamisest koolis;</text:span></text:p>
        </text:list-item>
        <text:list-item>
          <text:p text:style-name="P3"><text:span text:style-name="T1">kutsub oma pädevuse piires kokku töörühmi ja ümarlaudu;</text:span></text:p>
        </text:list-item>
        <text:list-item>
          <text:p text:style-name="P3"><text:span text:style-name="T1">õppija arengu tagamisel märkab ja sõnastab probleeme.</text:span></text:p>
        </text:list-item>
      </text:list>
      <text:p text:style-name="P4"/>
      <text:p text:style-name="No_20_Spacing"><text:span text:style-name="T2">Konkursi tähtaeg on 17. mai 2021 kell 12.00.</text:span></text:p>
      <text:p text:style-name="P5"/>
      <text:p text:style-name="No_20_Spacing"><text:span text:style-name="T2">Tööleasumise aeg on 23. august 2021.</text:span></text:p>
      <text:p text:style-name="P4"/>
      <text:p text:style-name="P2"><text:span text:style-name="T2">Töökoha kehtivad kvalifikatsiooninõuded </text:span><text:span text:style-name="T1">leiad Riigi Teataja elektroonilises andmekogus siit:</text:span></text:p>
      <text:p text:style-name="P2"><text:a xlink:type="simple" xlink:href="https://www.riigiteataja.ee/akt/122012019008" text:style-name="ListLabel_20_10" text:visited-style-name="ListLabel_20_10"><text:span text:style-name="Internet_20_link"><text:span text:style-name="T1">https://www.riigiteataja.ee/akt/122012019008</text:span></text:span></text:a><text:span text:style-name="T1"> </text:span></text:p>
      <text:p text:style-name="P6"/>
      <text:p text:style-name="P2"><text:span text:style-name="T1">Enda huvist meiega koos töötada saad teada anda, kui saadad oma </text:span><text:span text:style-name="T2">kandideerimisdokumendid e-posti aadressil </text:span><text:a xlink:type="simple" xlink:href="mailto:kool@orava.ee" text:style-name="ListLabel_20_11" text:visited-style-name="ListLabel_20_11"><text:span text:style-name="Internet_20_link"><text:span text:style-name="T1">kool</text:span></text:span></text:a><text:a xlink:type="simple" xlink:href="mailto:kool@orava.ee" text:style-name="ListLabel_20_11" text:visited-style-name="ListLabel_20_11"><text:span text:style-name="Internet_20_link"><text:span text:style-name="T2">@orava.ee</text:span></text:span></text:a><text:span text:style-name="T1"> konkursi tähtajaks ehk hiljemalt 17. mail 2021.</text:span></text:p>
      <text:p text:style-name="P6"/>
      <text:p text:style-name="P2"><text:span text:style-name="T2">Kandideerimisdokumendid on </text:span><text:span text:style-name="T1">digitaalselt allkirjastatud sooviavaldus, konkursi nõuetele vastavust tõendavate dokumentide koopiad ja elulookirjeldus. Tutvume heal meelel ka muude dokumentidega või soovitustega, mida pead vajalikuks omalt poolt esitada, et toetada enda kandideerimist.</text:span></text:p>
      <text:p text:style-name="P6"/>
      <text:p text:style-name="P2"><text:span text:style-name="T1">Kui soovid midagi täpsustada, kirjuta kooli direktorile Külle Viksile e-posti aadressil </text:span><text:a xlink:type="simple" xlink:href="mailto:kulle.viks@orava.ee" text:style-name="ListLabel_20_10" text:visited-style-name="ListLabel_20_10"><text:span text:style-name="Internet_20_link"><text:span text:style-name="T1">kulle.viks@orava.ee</text:span></text:span></text:a><text:span text:style-name="T1"> või helista telefonil 5333 8516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language="et" fo:country="EE"/>
    </style:style>
    <style:style style:name="ListLabel_20_11" style:display-name="ListLabel 11" style:family="text">
      <style:text-properties fo:language="et" fo:country="EE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lle viks</meta:initial-creator>
    <dc:creator>kylle viks</dc:creator>
    <meta:editing-cycles>2</meta:editing-cycles>
    <meta:creation-date>2021-04-20T15:09:00</meta:creation-date>
    <dc:date>2021-04-21T17:44:00</dc:date>
    <meta:editing-duration>PT31M</meta:editing-duration>
    <meta:generator>LibreOffice/6.1.0.3$Windows_x86 LibreOffice_project/efb621ed25068d70781dc026f7e9c5187a4decd1</meta:generator>
    <meta:document-statistic meta:table-count="0" meta:image-count="0" meta:object-count="0" meta:page-count="1" meta:paragraph-count="24" meta:word-count="289" meta:character-count="2390" meta:non-whitespace-character-count="2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